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_index"/><text:bookmark-start text:name="__RefHeading___fabwiki_index_1"/><text:bookmark-start text:name="fabwiki_index"/>Fabwiki Index<text:bookmark-end text:name="__RefHeading___fabwiki_index_1"/><text:bookmark-end text:name="fabwiki_index"/></text:h>
      <text:list text:style-name="List_20_1" text:continue-numbering="false">
        <text:list-item>
          <text:p text:style-name="List_20_1_Content_First"> <text:a xlink:type="simple" xlink:href="https://fabric-formedconcrete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s://fabric-formedconcrete.com/doku.php?id=calendar" text:style-name="Internet_20_link" text:visited-style-name="Visited_20_Internet_20_Link">Calendar</text:a> </text:p>
        </text:list-item>
        <text:list-item>
          <text:list text:style-name="List_20_1">
            <text:list-item>
              <text:p text:style-name="List_20_1_Content"> <text:a xlink:type="simple" xlink:href="https://fabric-formedconcrete.com/doku.php?id=fabformwiki:projects:architectural:architectural_projects" text:style-name="Internet_20_link" text:visited-style-name="Visited_20_Internet_20_Link">Architectural</text:a></text:p>
            </text:list-item>
            <text:list-item>
              <text:p text:style-name="List_20_1_Content"> <text:a xlink:type="simple" xlink:href="https://fabric-formedconcrete.com/doku.php?id=fabformwiki:projects:civil:civil_projects" text:style-name="Internet_20_link" text:visited-style-name="Visited_20_Internet_20_Link">Civil</text:a></text:p>
            </text:list-item>
          </text:list>
        </text:list-item>
        <text:list-item>
          <text:p text:style-name="List_20_1_Content"> <text:a xlink:type="simple" xlink:href="https://fabric-formedconcrete.com/doku.php?id=fabformwiki:research:research_efforts" text:style-name="Internet_20_link" text:visited-style-name="Visited_20_Internet_20_Link">Research Efforts</text:a></text:p>
          <text:list text:style-name="List_20_1">
            <text:list-item>
              <text:p text:style-name="List_20_1_Content"> <text:a xlink:type="simple" xlink:href="https://fabric-formedconcrete.com/doku.php?id=fabformwiki:research:formwork_applications" text:style-name="Internet_20_link" text:visited-style-name="Visited_20_Internet_20_Link">Fabric Formwork Applications</text:a></text:p>
            </text:list-item>
            <text:list-item>
              <text:p text:style-name="List_20_1_Content"> <text:a xlink:type="simple" xlink:href="https://fabric-formedconcrete.com/doku.php?id=fabformwiki:research:belgium:belgium_research" text:style-name="Internet_20_link" text:visited-style-name="Visited_20_Internet_20_Link">Belgium</text:a></text:p>
            </text:list-item>
            <text:list-item>
              <text:p text:style-name="List_20_1_Content"> <text:a xlink:type="simple" xlink:href="https://fabric-formedconcrete.com/doku.php?id=fabformwiki:research:canada:canada_research" text:style-name="Internet_20_link" text:visited-style-name="Visited_20_Internet_20_Link">Canada</text:a></text:p>
              <text:list text:style-name="List_20_1">
                <text:list-item>
                  <text:p text:style-name="List_20_1_Content"> <text:a xlink:type="simple" xlink:href="https://fabric-formedconcrete.com/doku.php?id=fabformwiki:research:canada:delijani" text:style-name="Internet_20_link" text:visited-style-name="Visited_20_Internet_20_Link">Delijani</text:a></text:p>
                </text:list-item>
              </text:list>
            </text:list-item>
            <text:list-item>
              <text:p text:style-name="List_20_1_Content"> <text:a xlink:type="simple" xlink:href="https://fabric-formedconcrete.com/doku.php?id=fabformwiki:research:chile:chile_research" text:style-name="Internet_20_link" text:visited-style-name="Visited_20_Internet_20_Link">Chile</text:a></text:p>
            </text:list-item>
            <text:list-item>
              <text:p text:style-name="List_20_1_Content"> <text:a xlink:type="simple" xlink:href="https://fabric-formedconcrete.com/doku.php?id=fabformwiki:research:denmark:denmark_research" text:style-name="Internet_20_link" text:visited-style-name="Visited_20_Internet_20_Link">Denmark</text:a></text:p>
            </text:list-item>
            <text:list-item>
              <text:p text:style-name="List_20_1_Content"> <text:a xlink:type="simple" xlink:href="https://fabric-formedconcrete.com/doku.php?id=fabformwiki:research:england:england_research" text:style-name="Internet_20_link" text:visited-style-name="Visited_20_Internet_20_Link">England</text:a></text:p>
            </text:list-item>
            <text:list-item>
              <text:p text:style-name="List_20_1_Content"> <text:a xlink:type="simple" xlink:href="https://fabric-formedconcrete.com/doku.php?id=fabformwiki:research:netherlands:netherlands_research" text:style-name="Internet_20_link" text:visited-style-name="Visited_20_Internet_20_Link">Netherlands</text:a></text:p>
            </text:list-item>
            <text:list-item>
              <text:p text:style-name="List_20_1_Content"> <text:a xlink:type="simple" xlink:href="https://fabric-formedconcrete.com/doku.php?id=fabformwiki:research:scotland:scotland_research" text:style-name="Internet_20_link" text:visited-style-name="Visited_20_Internet_20_Link">Scotland</text:a></text:p>
            </text:list-item>
            <text:list-item>
              <text:p text:style-name="List_20_1_Content"> <text:a xlink:type="simple" xlink:href="https://fabric-formedconcrete.com/doku.php?id=fabformwiki:research:switzerland:switzerland_research" text:style-name="Internet_20_link" text:visited-style-name="Visited_20_Internet_20_Link">Switzerland</text:a></text:p>
            </text:list-item>
            <text:list-item>
              <text:p text:style-name="List_20_1_Content"> <text:a xlink:type="simple" xlink:href="https://fabric-formedconcrete.com/doku.php?id=fabformwiki:research:usa:usa_research" text:style-name="Internet_20_link" text:visited-style-name="Visited_20_Internet_20_Link">USA</text:a></text:p>
              <text:list text:style-name="List_20_1">
                <text:list-item>
                  <text:p text:style-name="List_20_1_Content"> <text:a xlink:type="simple" xlink:href="https://fabric-formedconcrete.com/doku.php?id=fabformwiki:research:usa:usa_schmitz" text:style-name="Internet_20_link" text:visited-style-name="Visited_20_Internet_20_Link">Schmitz</text:a></text:p>
                </text:list-item>
              </text:list>
            </text:list-item>
            <text:list-item>
              <text:p text:style-name="List_20_1_Content"> <text:a xlink:type="simple" xlink:href="https://fabric-formedconcrete.com/doku.php?id=fabformwiki:formwork_guide" text:style-name="Internet_20_link" text:visited-style-name="Visited_20_Internet_20_Link">A Guide to Fabric-Formed Concrete</text:a></text:p>
              <text:list text:style-name="List_20_1">
                <text:list-item>
                  <text:p text:style-name="List_20_1_Content"> <text:a xlink:type="simple" xlink:href="https://fabric-formedconcrete.com/doku.php?id=fabformwiki:formwork_guide:introduction" text:style-name="Internet_20_link" text:visited-style-name="Visited_20_Internet_20_Link">Introduction</text:a></text:p>
                </text:list-item>
                <text:list-item>
                  <text:p text:style-name="List_20_1_Content"> <text:a xlink:type="simple" xlink:href="https://fabric-formedconcrete.com/doku.php?id=fabformwiki:formwork_guide:overall_planning" text:style-name="Internet_20_link" text:visited-style-name="Visited_20_Internet_20_Link">Overall Planning</text:a></text:p>
                </text:list-item>
                <text:list-item>
                  <text:p text:style-name="List_20_1_Content"> <text:a xlink:type="simple" xlink:href="https://fabric-formedconcrete.com/doku.php?id=fabformwiki:formwork_guide:materials_accessories" text:style-name="Internet_20_link" text:visited-style-name="Visited_20_Internet_20_Link">Materials, Accessories, Proprietary Products</text:a></text:p>
                </text:list-item>
                <text:list-item>
                  <text:p text:style-name="List_20_1_Content"> <text:a xlink:type="simple" xlink:href="https://fabric-formedconcrete.com/doku.php?id=fabformwiki:formwork_guide:loads_pressures" text:style-name="Internet_20_link" text:visited-style-name="Visited_20_Internet_20_Link">Loads and Pressures</text:a></text:p>
                </text:list-item>
                <text:list-item>
                  <text:p text:style-name="List_20_1_Content"> <text:a xlink:type="simple" xlink:href="https://fabric-formedconcrete.com/doku.php?id=fabformwiki:formwork_guide:form_design" text:style-name="Internet_20_link" text:visited-style-name="Visited_20_Internet_20_Link">Form Design</text:a></text:p>
                </text:list-item>
                <text:list-item>
                  <text:p text:style-name="List_20_1_Content"> <text:a xlink:type="simple" xlink:href="https://fabric-formedconcrete.com/doku.php?id=fabformwiki:formwork_guide:design_tables" text:style-name="Internet_20_link" text:visited-style-name="Visited_20_Internet_20_Link">Design Tables</text:a></text:p>
                  <text:list text:style-name="List_20_1">
                    <text:list-item>
                      <text:p text:style-name="List_20_1_Content"> <text:a xlink:type="simple" xlink:href="https://fabric-formedconcrete.com/doku.php?id=fabformwiki:formwork_guide:design_tables:formwork_drawings" text:style-name="Internet_20_link" text:visited-style-name="Visited_20_Internet_20_Link">Formwork Drawings</text:a></text:p>
                    </text:list-item>
                  </text:list>
                </text:list-item>
                <text:list-item>
                  <text:p text:style-name="List_20_1_Content"> <text:a xlink:type="simple" xlink:href="https://fabric-formedconcrete.com/doku.php?id=fabformwiki:formwork_guide:building_erecting" text:style-name="Internet_20_link" text:visited-style-name="Visited_20_Internet_20_Link">Building and Erecting the Formwork</text:a></text:p>
                  <text:list text:style-name="List_20_1">
                    <text:list-item>
                      <text:p text:style-name="List_20_1_Content"> <text:a xlink:type="simple" xlink:href="https://fabric-formedconcrete.com/doku.php?id=fabformwiki:formwork_guide:building_erecting:bridge_formwork" text:style-name="Internet_20_link" text:visited-style-name="Visited_20_Internet_20_Link">Bridge Formwork</text:a></text:p>
                    </text:list-item>
                  </text:list>
                </text:list-item>
                <text:list-item>
                  <text:p text:style-name="List_20_1_Content"> <text:a xlink:type="simple" xlink:href="https://fabric-formedconcrete.com/doku.php?id=fabformwiki:formwork_guide:using_forms" text:style-name="Internet_20_link" text:visited-style-name="Visited_20_Internet_20_Link">Using the Forms</text:a></text:p>
                </text:list-item>
                <text:list-item>
                  <text:p text:style-name="List_20_1_Content"> <text:a xlink:type="simple" xlink:href="https://fabric-formedconcrete.com/doku.php?id=fabformwiki:formwork_guide:formwork_for_architectural_concrete" text:style-name="Internet_20_link" text:visited-style-name="Visited_20_Internet_20_Link">Formwork for Architectural Concrete</text:a></text:p>
                </text:list-item>
                <text:list-item>
                  <text:p text:style-name="List_20_1_Content"> <text:a xlink:type="simple" xlink:href="https://fabric-formedconcrete.com/doku.php?id=fabformwiki:formwork_guide:shells_domes_plates" text:style-name="Internet_20_link" text:visited-style-name="Visited_20_Internet_20_Link">Shells, Domes Folded Plates</text:a></text:p>
                </text:list-item>
                <text:list-item>
                  <text:p text:style-name="List_20_1_Content"> <text:a xlink:type="simple" xlink:href="https://fabric-formedconcrete.com/doku.php?id=fabformwiki:formwork_guide:mass_concrete" text:style-name="Internet_20_link" text:visited-style-name="Visited_20_Internet_20_Link">Mass Concrete</text:a></text:p>
                </text:list-item>
                <text:list-item>
                  <text:p text:style-name="List_20_1_Content"> <text:a xlink:type="simple" xlink:href="https://fabric-formedconcrete.com/doku.php?id=fabformwiki:formwork_guide:tunnel_forming" text:style-name="Internet_20_link" text:visited-style-name="Visited_20_Internet_20_Link">Tunnel Forming and Shafts</text:a></text:p>
                </text:list-item>
                <text:list-item>
                  <text:p text:style-name="List_20_1_Content"> <text:a xlink:type="simple" xlink:href="https://fabric-formedconcrete.com/doku.php?id=fabformwiki:formwork_guide:special_techniques" text:style-name="Internet_20_link" text:visited-style-name="Visited_20_Internet_20_Link">Special Techniques in Concrete Construction</text:a></text:p>
                  <text:list text:style-name="List_20_1">
                    <text:list-item>
                      <text:p text:style-name="List_20_1_Content"> <text:a xlink:type="simple" xlink:href="https://fabric-formedconcrete.com/doku.php?id=fabformwiki:formwork_guide:special_techniques:precast_concrete" text:style-name="Internet_20_link" text:visited-style-name="Visited_20_Internet_20_Link">Precast Concrete</text:a></text:p>
                    </text:list-item>
                    <text:list-item>
                      <text:p text:style-name="List_20_1_Content"> <text:a xlink:type="simple" xlink:href="https://fabric-formedconcrete.com/doku.php?id=fabformwiki:formwork_guide:special_techniques:prestressed_precast_concrete" text:style-name="Internet_20_link" text:visited-style-name="Visited_20_Internet_20_Link">Prestressed Precast Concrete</text:a></text:p>
                    </text:list-item>
                  </text:list>
                </text:list-item>
                <text:list-item>
                  <text:p text:style-name="List_20_1_Content"> <text:a xlink:type="simple" xlink:href="https://fabric-formedconcrete.com/doku.php?id=fabformwiki:formwork_guide:appendix" text:style-name="Internet_20_link" text:visited-style-name="Visited_20_Internet_20_Link">Appendix</text:a></text:p>
                </text:list-item>
              </text:list>
            </text:list-item>
            <text:list-item>
              <text:p text:style-name="List_20_1_Content"> <text:a xlink:type="simple" xlink:href="https://fabric-formedconcrete.com/doku.php?id=fabformwiki:conferences" text:style-name="Internet_20_link" text:visited-style-name="Visited_20_Internet_20_Link">CONFERENCES</text:a></text:p>
              <text:list text:style-name="List_20_1">
                <text:list-item>
                  <text:p text:style-name="List_20_1_Content"> <text:a xlink:type="simple" xlink:href="https://fabric-formedconcrete.com/doku.php?id=fabformwiki:conferences:icrtc" text:style-name="Internet_20_link" text:visited-style-name="Visited_20_Internet_20_Link">ICTRC 2006</text:a></text:p>
                </text:list-item>
                <text:list-item>
                  <text:p text:style-name="List_20_1_Content"> <text:a xlink:type="simple" xlink:href="https://fabric-formedconcrete.com/doku.php?id=fabformwiki:conferences:icff2008" text:style-name="Internet_20_link" text:visited-style-name="Visited_20_Internet_20_Link">icff 2008</text:a></text:p>
                </text:list-item>
                <text:list-item>
                  <text:p text:style-name="List_20_1_Content"> <text:a xlink:type="simple" xlink:href="https://fabric-formedconcrete.com/doku.php?id=fabformwiki:conferences:membranes" text:style-name="Internet_20_link" text:visited-style-name="Visited_20_Internet_20_Link">Membrances 2011</text:a></text:p>
                </text:list-item>
                <text:list-item>
                  <text:p text:style-name="List_20_1_Content"> <text:a xlink:type="simple" xlink:href="https://fabric-formedconcrete.com/doku.php?id=fabformwiki:conferences:icff2012" text:style-name="Internet_20_link" text:visited-style-name="Visited_20_Internet_20_Link">icff 2012</text:a></text:p>
                </text:list-item>
              </text:list>
            </text:list-item>
            <text:list-item>
              <text:p text:style-name="List_20_1_Content"> <text:a xlink:type="simple" xlink:href="https://fabric-formedconcrete.com/doku.php?id=fabformwiki:workshops" text:style-name="Internet_20_link" text:visited-style-name="Visited_20_Internet_20_Link">WORKSHOPS</text:a></text:p>
              <text:list text:style-name="List_20_1">
                <text:list-item>
                  <text:p text:style-name="List_20_1_Content"> <text:a xlink:type="simple" xlink:href="https://fabric-formedconcrete.com/doku.php?id=fabformwiki:workshops:yestermorrow" text:style-name="Internet_20_link" text:visited-style-name="Visited_20_Internet_20_Link">Yestermorrow 2009</text:a></text:p>
                </text:list-item>
              </text:list>
            </text:list-item>
            <text:list-item>
              <text:p text:style-name="List_20_1_Content_Last">  <text:a xlink:type="simple" xlink:href="https://fabric-formedconcrete.com/doku.php?id=fabformwiki:contacts:contacts" text:style-name="Internet_20_link" text:visited-style-name="Visited_20_Internet_20_Link">Contac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23::05:29</meta:creation-date>
    <dc:creator>Generated</dc:creator>
    <dc:date>2026-07-06T23::05:29</dc:date>
    <dc:language>en-US</dc:language>
    <meta:editing-cycles>1</meta:editing-cycles>
    <meta:editing-duration>PT0S</meta:editing-duration>
    <dc:title>fabformwiki_index</dc:title>
  </office:meta>
</office:document-meta>
</file>