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in_progress"/><text:bookmark-start text:name="__RefHeading___research_in_progress_1"/><text:bookmark-start text:name="research_in_progress"/>Research In Progress<text:bookmark-end text:name="__RefHeading___research_in_progress_1"/><text:bookmark-end text:name="research_in_progress"/></text:h>
      <text:list text:style-name="Numbering_20_1" text:continue-numbering="false">
        <text:list-item>
          <text:p text:style-name="Numbering_20_1_Content_First"> <text:span text:style-name="Emphasis">In Progress Project Title 1</text:span><text:a xlink:type="simple" xlink:href="https://fabric-formedconcrete.com/doku.php?id=fabformwiki:research:in_progress_researcher1" text:style-name="Internet_20_link" text:visited-style-name="Visited_20_Internet_20_Link">Researcher 1</text:a></text:p>
        </text:list-item>
        <text:list-item>
          <text:p text:style-name="Numbering_20_1_Content_Last"> <text:span text:style-name="Emphasis">In Progress Project Title 2</text:span><text:a xlink:type="simple" xlink:href="https://fabric-formedconcrete.com/doku.php?id=fabformwiki:research:in_progress_researcher2" text:style-name="Internet_20_link" text:visited-style-name="Visited_20_Internet_20_Link">Researcher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3T16::01:54</meta:creation-date>
    <dc:creator>Generated</dc:creator>
    <dc:date>2026-05-13T16::01:54</dc:date>
    <dc:language>en-US</dc:language>
    <meta:editing-cycles>1</meta:editing-cycles>
    <meta:editing-duration>PT0S</meta:editing-duration>
    <dc:title>fabformwiki:research:in_progress</dc:title>
  </office:meta>
</office:document-meta>
</file>