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england:england_research"/><text:bookmark-start text:name="__RefHeading___england_research_efforts_1"/><text:bookmark-start text:name="england_research_efforts"/>England Research Efforts<text:bookmark-end text:name="__RefHeading___england_research_efforts_1"/><text:bookmark-end text:name="england_research_efforts"/></text:h>
      <text:p text:style-name="Plugin_DivAlign2_Justify"><text:span text:style-name="Emphasis">fabric formwork</text:span></text:p>
      <text:h text:style-name="Heading_20_2" text:outline-level="2"><text:bookmark-start text:name="__RefHeading___university_of_east_london_2"/><text:bookmark-start text:name="university_of_east_london"/>University of East London<text:bookmark-end text:name="__RefHeading___university_of_east_london_2"/><text:bookmark-end text:name="university_of_east_london"/></text:h>
      <text:h text:style-name="Heading_20_2" text:outline-level="2"><text:bookmark-start text:name="__RefHeading___selected_papers_-_alan_chandler_3"/><text:bookmark-start text:name="selected_papers_-_alan_chandler"/>Selected Papers - Alan Chandler<text:bookmark-end text:name="__RefHeading___selected_papers_-_alan_chandler_3"/><text:bookmark-end text:name="selected_papers_-_alan_chandler"/></text:h>
      <text:p text:style-name="Text_20_body"><text:a xlink:type="simple" xlink:href="https://fabric-formedconcrete.com/lib/exe/fetch.php?media=east_london:alan_chandler_fabric_formwork_concrete.pdf" text:style-name="Internet_20_link" text:visited-style-name="Visited_20_Internet_20_Link">Fabric Formwork for Concrete</text:a><text:line-break/>
<text:a xlink:type="simple" xlink:href="https://fabric-formedconcrete.com/lib/exe/fetch.php?media=east_london:carbon_neutral.pdf" text:style-name="Internet_20_link" text:visited-style-name="Visited_20_Internet_20_Link">Achieving Carbon Neutral Structures Through Pure Tension: Using A Fabric Formwork To Construct Rammed Earth Columns And Walls</text:a><text:line-break/>
<text:a xlink:type="simple" xlink:href="https://fabric-formedconcrete.com/lib/exe/fetch.php?media=east_london:the_2009_chelsea_flower_garden.pdf" text:style-name="Internet_20_link" text:visited-style-name="Visited_20_Internet_20_Link">Concrete Panels: The 2009 Chelsea Flower Show</text:a><text:line-break/></text:p>
      <text:h text:style-name="Heading_20_2" text:outline-level="2"><text:bookmark-start text:name="__RefHeading___university_of_nottingham_4"/><text:bookmark-start text:name="university_of_nottingham"/>University of Nottingham<text:bookmark-end text:name="__RefHeading___university_of_nottingham_4"/><text:bookmark-end text:name="university_of_nottingham"/></text:h>
      <text:h text:style-name="Heading_20_2" text:outline-level="2"><text:bookmark-start text:name="__RefHeading___selected_papers_-_john_chilton_5"/><text:bookmark-start text:name="selected_papers_-_john_chilton"/>Selected Papers - John Chilton<text:bookmark-end text:name="__RefHeading___selected_papers_-_john_chilton_5"/><text:bookmark-end text:name="selected_papers_-_john_chilton"/></text:h>
      <text:p text:style-name="Text_20_body"><text:a xlink:type="simple" xlink:href="https://fabric-formedconcrete.com/lib/exe/fetch.php?media=nottingham:form-finding_and_fabric_forming_in_the_work_of_heinz_isler.pdf" text:style-name="Internet_20_link" text:visited-style-name="Visited_20_Internet_20_Link">Form-finding and fabric forming in the work of
Heinz Isler</text:a><text:line-break/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“”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el.ac.uk/" text:style-name="Internet_20_link" text:visited-style-name="Visited_20_Internet_20_Link">University of East London</text:a><text:line-break/>
<text:a xlink:type="simple" xlink:href="https://uel.ac.uk/about/our-schools/school-architecture-computing-engineering" text:style-name="Internet_20_link" text:visited-style-name="Visited_20_Internet_20_Link">School of Architecture - University of East London</text:a><text:line-break/>
<text:a xlink:type="simple" xlink:href="http://www.nottingham.ac.uk/engineering/departments/abe/index.aspx" text:style-name="Internet_20_link" text:visited-style-name="Visited_20_Internet_20_Link">Department of Architecture and Built Environment - University of Nottingh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5T23::44:01</meta:creation-date>
    <dc:creator>Generated</dc:creator>
    <dc:date>2026-07-05T23::44:01</dc:date>
    <dc:language>en-US</dc:language>
    <meta:editing-cycles>1</meta:editing-cycles>
    <meta:editing-duration>PT0S</meta:editing-duration>
    <dc:title>fabformwiki:research:england:england_research</dc:title>
  </office:meta>
</office:document-meta>
</file>