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projects:civil:civil_projects"/><text:bookmark-start text:name="__RefHeading___featured_civil_projects_1"/><text:bookmark-start text:name="featured_civil_projects"/>Featured Civil Projects<text:bookmark-end text:name="__RefHeading___featured_civil_projects_1"/><text:bookmark-end text:name="featured_civil_projects"/></text:h>
      <text:p text:style-name="Text_20_body"><text:span text:style-name="Emphasis">Place text and photos here.</text:span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a xlink:type="simple" xlink:href="http://www.fabriform1.com/" text:style-name="Internet_20_link" text:visited-style-name="Visited_20_Internet_20_Link">Fabriform</text:a><text:line-break/>
<text:a xlink:type="simple" xlink:href="http://www.fab-form.com/" text:style-name="Internet_20_link" text:visited-style-name="Visited_20_Internet_20_Link">Fab-Form Industries, Ltd.</text:a><text:line-break/>
<text:a xlink:type="simple" xlink:href="http://www.umanitoba.ca/cast_building/" text:style-name="Internet_20_link" text:visited-style-name="Visited_20_Internet_20_Link">The Centre for Architectural Structures and Technology (C.A.S.T.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6T23::04:34</meta:creation-date>
    <dc:creator>Generated</dc:creator>
    <dc:date>2026-07-06T23::04:34</dc:date>
    <dc:language>en-US</dc:language>
    <meta:editing-cycles>1</meta:editing-cycles>
    <meta:editing-duration>PT0S</meta:editing-duration>
    <dc:title>fabformwiki:projects:civil:civil_projects</dc:title>
  </office:meta>
</office:document-meta>
</file>