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switzerland:switzerland_research"/><text:bookmark-start text:name="__RefHeading___switzerland_research_efforts_1"/><text:bookmark-start text:name="switzerland_research_efforts"/>Switzerland Research Efforts<text:bookmark-end text:name="__RefHeading___switzerland_research_efforts_1"/><text:bookmark-end text:name="switzerland_research_efforts"/></text:h>
      <text:h text:style-name="Heading_20_2" text:outline-level="2"><text:bookmark-start text:name="__RefHeading___the_block_research_group_2"/><text:bookmark-start text:name="the_block_research_group"/>The BLOCK Research Group<text:bookmark-end text:name="__RefHeading___the_block_research_group_2"/><text:bookmark-end text:name="the_block_research_group"/></text:h>
      <text:p text:style-name="Text_20_body"><text:line-break/></text:p>
      <text:p text:style-name="Text_20_body">\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://fabric-formedconcrete.com/lib/exe/fetch.php?media=switzerland:computational_form-finding_of_fabric_formworks.pdf" text:style-name="Internet_20_link" text:visited-style-name="Visited_20_Internet_20_Link">Computational Form-finding of Fabric Formworks</text:a><text:line-break/>
<text:a xlink:type="simple" xlink:href="http://fabric-formedconcrete.com/lib/exe/fetch.php?media=switzerland:zero_waste_free-form_formwork.pdf" text:style-name="Internet_20_link" text:visited-style-name="Visited_20_Internet_20_Link">Zero Waste Free-Form Formwork</text:a><text:line-break/>
<text:a xlink:type="simple" xlink:href="http://fabric-formedconcrete.com/lib/exe/fetch.php?media=switzerland:novel_form_finding_method_for_fabric_formwork_for_concrete_shells.pdf" text:style-name="Internet_20_link" text:visited-style-name="Visited_20_Internet_20_Link">A Novel Form Finding Method for Fabric Formwork for Concrete Shells</text:a><text:line-break/>
<text:a xlink:type="simple" xlink:href="http://fabric-formedconcrete.com/lib/exe/fetch.php?media=switzerland:history_and_overview_of_fabric_formwork.pdf" text:style-name="Internet_20_link" text:visited-style-name="Visited_20_Internet_20_Link">History and Overview of Fabric Formwork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s://www.ethz.ch/" text:style-name="Internet_20_link" text:visited-style-name="Visited_20_Internet_20_Link">ETH Zurich</text:a><text:line-break/>
<text:a xlink:type="simple" xlink:href="https://www.arch.ethz.ch/darch/index.php?lang=en/" text:style-name="Internet_20_link" text:visited-style-name="Visited_20_Internet_20_Link">Department of Architecture - ETH Zurich</text:a><text:line-break/>
<text:a xlink:type="simple" xlink:href="https://block.arch.ethz.ch/" text:style-name="Internet_20_link" text:visited-style-name="Visited_20_Internet_20_Link">The Block Research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4::55:24</meta:creation-date>
    <dc:creator>Generated</dc:creator>
    <dc:date>2026-04-02T04::55:24</dc:date>
    <dc:language>en-US</dc:language>
    <meta:editing-cycles>1</meta:editing-cycles>
    <meta:editing-duration>PT0S</meta:editing-duration>
    <dc:title>fabformwiki:research:switzerland:switzerland_research</dc:title>
  </office:meta>
</office:document-meta>
</file>