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proposals" text:style-name="Internet_20_link" text:visited-style-name="Visited_20_Internet_20_Link">BACK TO PROPOSALS</text:a></text:span></text:p>
      <text:h text:style-name="Heading_20_1" text:outline-level="1"><text:bookmark text:name="fabformwiki:research:proposals_researcher2"/><text:bookmark-start text:name="__RefHeading___research_proposal_2_1"/><text:bookmark-start text:name="research_proposal_2"/>Research Proposal 2<text:bookmark-end text:name="__RefHeading___research_proposal_2_1"/><text:bookmark-end text:name="research_proposal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0::52:04</meta:creation-date>
    <dc:creator>Generated</dc:creator>
    <dc:date>2026-05-25T00::52:04</dc:date>
    <dc:language>en-US</dc:language>
    <meta:editing-cycles>1</meta:editing-cycles>
    <meta:editing-duration>PT0S</meta:editing-duration>
    <dc:title>fabformwiki:research:proposals_researcher2</dc:title>
  </office:meta>
</office:document-meta>
</file>