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appendix_b"/><text:bookmark-start text:name="__RefHeading___appendix_bmechanical_press_apparatus_weight_calculations_1"/><text:bookmark-start text:name="appendix_bmechanical_press_apparatus_weight_calculations"/>Appendix B: Mechanical Press Apparatus Weight Calculations<text:bookmark-end text:name="__RefHeading___appendix_bmechanical_press_apparatus_weight_calculations_1"/><text:bookmark-end text:name="appendix_bmechanical_press_apparatus_weight_calculations"/></text:h>
      <text:p text:style-name="Text_20_body"><text:span text:style-name="Emphasis">See pdf of text document.</text:span><text:a xlink:type="simple" xlink:href="http://fabric-formedconcrete.com/lib/exe/fetch.php?media=fabformwiki:research:canada:delijani:farhoud_delijan_appendix_b.pdf" text:style-name="Internet_20_link" text:visited-style-name="Visited_20_Internet_20_Link">Appendix B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1:24</meta:creation-date>
    <dc:creator>Generated</dc:creator>
    <dc:date>2026-04-01T06::41:24</dc:date>
    <dc:language>en-US</dc:language>
    <meta:editing-cycles>1</meta:editing-cycles>
    <meta:editing-duration>PT0S</meta:editing-duration>
    <dc:title>fabformwiki:research:canada:delijani:appendix_b</dc:title>
  </office:meta>
</office:document-meta>
</file>