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formwiki:formwork_guide:materials_accessories"/><text:bookmark-start text:name="__RefHeading___materials_accessories_proprietary_products_1"/><text:bookmark-start text:name="materials_accessories_proprietary_products"/>Materials, Accessories, Proprietary Products<text:bookmark-end text:name="__RefHeading___materials_accessories_proprietary_products_1"/><text:bookmark-end text:name="materials_accessories_proprietary_products"/></text:h>
      <text:p text:style-name="Text_20_body"><text:span text:style-name="Emphasis">Place text and photos here.</text:span></text:p>
      <text:h text:style-name="Heading_20_3" text:outline-level="3"><text:bookmark-start text:name="__RefHeading___fabric_2"/><text:bookmark-start text:name="fabric"/>Fabric<text:bookmark-end text:name="__RefHeading___fabric_2"/><text:bookmark-end text:name="fabric"/></text:h>
      <text:p text:style-name="Text_20_body"><text:span text:style-name="Emphasis">Place text and photos here.</text:span></text:p>
      <text:h text:style-name="Heading_20_3" text:outline-level="3"><text:bookmark-start text:name="__RefHeading___lumber_3"/><text:bookmark-start text:name="lumber"/>Lumber<text:bookmark-end text:name="__RefHeading___lumber_3"/><text:bookmark-end text:name="lumber"/></text:h>
      <text:p text:style-name="Text_20_body"><text:span text:style-name="Emphasis">Place text and photos here.</text:span></text:p>
      <text:h text:style-name="Heading_20_3" text:outline-level="3"><text:bookmark-start text:name="__RefHeading___engineered_wood_products_4"/><text:bookmark-start text:name="engineered_wood_products"/>Engineered wood products<text:bookmark-end text:name="__RefHeading___engineered_wood_products_4"/><text:bookmark-end text:name="engineered_wood_products"/></text:h>
      <text:p text:style-name="Text_20_body"><text:span text:style-name="Emphasis">Place text and photos here.</text:span></text:p>
      <text:h text:style-name="Heading_20_3" text:outline-level="3"><text:bookmark-start text:name="__RefHeading___plywood_5"/><text:bookmark-start text:name="plywood"/>Plywood<text:bookmark-end text:name="__RefHeading___plywood_5"/><text:bookmark-end text:name="plywood"/></text:h>
      <text:p text:style-name="Text_20_body"><text:span text:style-name="Emphasis">Place text and photos here.</text:span></text:p>
      <text:h text:style-name="Heading_20_3" text:outline-level="3"><text:bookmark-start text:name="__RefHeading___other_framing_and_facing_materials_6"/><text:bookmark-start text:name="other_framing_and_facing_materials"/>Other framing and facing materials<text:bookmark-end text:name="__RefHeading___other_framing_and_facing_materials_6"/><text:bookmark-end text:name="other_framing_and_facing_materials"/></text:h>
      <text:p text:style-name="Text_20_body"><text:span text:style-name="Emphasis">Place text and photos here.</text:span></text:p>
      <text:h text:style-name="Heading_20_3" text:outline-level="3"><text:bookmark-start text:name="__RefHeading___insulation_and_insulating_forms_7"/><text:bookmark-start text:name="insulation_and_insulating_forms"/>Insulation and insulating forms<text:bookmark-end text:name="__RefHeading___insulation_and_insulating_forms_7"/><text:bookmark-end text:name="insulation_and_insulating_forms"/></text:h>
      <text:p text:style-name="Text_20_body"><text:span text:style-name="Emphasis">Place text and photos here.</text:span></text:p>
      <text:h text:style-name="Heading_20_3" text:outline-level="3"><text:bookmark-start text:name="__RefHeading___hardware_and_fasteners_8"/><text:bookmark-start text:name="hardware_and_fasteners"/>Hardware and fasteners<text:bookmark-end text:name="__RefHeading___hardware_and_fasteners_8"/><text:bookmark-end text:name="hardware_and_fasteners"/></text:h>
      <text:p text:style-name="Text_20_body"><text:span text:style-name="Emphasis">Place text and photos here.</text:span></text:p>
      <text:h text:style-name="Heading_20_3" text:outline-level="3"><text:bookmark-start text:name="__RefHeading___prefabricated_forms_9"/><text:bookmark-start text:name="prefabricated_forms"/>Prefabricated forms<text:bookmark-end text:name="__RefHeading___prefabricated_forms_9"/><text:bookmark-end text:name="prefabricated_forms"/></text:h>
      <text:p text:style-name="Text_20_body"><text:span text:style-name="Emphasis">Place text and photos here.</text:span></text:p>
      <text:h text:style-name="Heading_20_3" text:outline-level="3"><text:bookmark-start text:name="__RefHeading___shoring_and_scaffolding_10"/><text:bookmark-start text:name="shoring_and_scaffolding"/>Shoring and scaffolding<text:bookmark-end text:name="__RefHeading___shoring_and_scaffolding_10"/><text:bookmark-end text:name="shoring_and_scaffolding"/></text:h>
      <text:p text:style-name="Text_20_body"><text:span text:style-name="Emphasis">Place text and photos here.</text:span></text:p>
      <text:h text:style-name="Heading_20_2" text:outline-level="2"><text:bookmark-start text:name="__RefHeading___see_also_11"/><text:bookmark-start text:name="see_also"/>See Also<text:bookmark-end text:name="__RefHeading___see_also_11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2"/><text:bookmark-start text:name="references"/>References<text:bookmark-end text:name="__RefHeading___references_12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3"/><text:bookmark-start text:name="external_links"/>External Links<text:bookmark-end text:name="__RefHeading___external_links_13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9::15:26</meta:creation-date>
    <dc:creator>Generated</dc:creator>
    <dc:date>2026-05-25T09::15:26</dc:date>
    <dc:language>en-US</dc:language>
    <meta:editing-cycles>1</meta:editing-cycles>
    <meta:editing-duration>PT0S</meta:editing-duration>
    <dc:title>fabformwiki:formwork_guide:materials_accessories</dc:title>
  </office:meta>
</office:document-meta>
</file>