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mass_concrete"/><text:bookmark-start text:name="__RefHeading___mass_concrete_1"/><text:bookmark-start text:name="mass_concrete"/>Mass Concrete<text:bookmark-end text:name="__RefHeading___mass_concrete_1"/><text:bookmark-end text:name="mass_concrete"/></text:h>
      <text:p text:style-name="Text_20_body"><text:span text:style-name="Emphasis">Place text and photos here.</text:span></text:p>
      <text:h text:style-name="Heading_20_3" text:outline-level="3"><text:bookmark-start text:name="__RefHeading___low_lift_formwork_2"/><text:bookmark-start text:name="low_lift_formwork"/>Low lift formwork<text:bookmark-end text:name="__RefHeading___low_lift_formwork_2"/><text:bookmark-end text:name="low_lift_formwork"/></text:h>
      <text:p text:style-name="Text_20_body"><text:span text:style-name="Emphasis">Place text and photos here.</text:span></text:p>
      <text:h text:style-name="Heading_20_3" text:outline-level="3"><text:bookmark-start text:name="__RefHeading___handling_erecting_stripping_3"/><text:bookmark-start text:name="handling_erecting_stripping"/>Handling, erecting, stripping<text:bookmark-end text:name="__RefHeading___handling_erecting_stripping_3"/><text:bookmark-end text:name="handling_erecting_stripping"/></text:h>
      <text:p text:style-name="Text_20_body"><text:span text:style-name="Emphasis">Place text and photos here.</text:span></text:p>
      <text:h text:style-name="Heading_20_3" text:outline-level="3"><text:bookmark-start text:name="__RefHeading___non-cantilevered_formwork_4"/><text:bookmark-start text:name="non-cantilevered_formwork"/>Non-cantilevered formwork<text:bookmark-end text:name="__RefHeading___non-cantilevered_formwork_4"/><text:bookmark-end text:name="non-cantilevered_formwork"/></text:h>
      <text:p text:style-name="Text_20_body"><text:span text:style-name="Emphasis">Place text and photos here.</text:span></text:p>
      <text:h text:style-name="Heading_20_3" text:outline-level="3"><text:bookmark-start text:name="__RefHeading___roller-compacted_mass_concrete_5"/><text:bookmark-start text:name="roller-compacted_mass_concrete"/>Roller-compacted mass concrete<text:bookmark-end text:name="__RefHeading___roller-compacted_mass_concrete_5"/><text:bookmark-end text:name="roller-compacted_mass_concrete"/></text:h>
      <text:p text:style-name="Text_20_body"><text:span text:style-name="Emphasis">Place text and photos here.</text:span></text:p>
      <text:h text:style-name="Heading_20_3" text:outline-level="3"><text:bookmark-start text:name="__RefHeading___foundations_or_starting_lifts_6"/><text:bookmark-start text:name="foundations_or_starting_lifts"/>Foundations or starting lifts<text:bookmark-end text:name="__RefHeading___foundations_or_starting_lifts_6"/><text:bookmark-end text:name="foundations_or_starting_lifts"/></text:h>
      <text:p text:style-name="Text_20_body"><text:span text:style-name="Emphasis">Place text and photos here.</text:span></text:p>
      <text:h text:style-name="Heading_20_3" text:outline-level="3"><text:bookmark-start text:name="__RefHeading___curing_joint_cleanup_insulation_7"/><text:bookmark-start text:name="curing_joint_cleanup_insulation"/>Curing, joint cleanup, insulation<text:bookmark-end text:name="__RefHeading___curing_joint_cleanup_insulation_7"/><text:bookmark-end text:name="curing_joint_cleanup_insulation"/></text:h>
      <text:p text:style-name="Text_20_body"><text:span text:style-name="Emphasis">Place text and photos here.</text:span></text:p>
      <text:h text:style-name="Heading_20_3" text:outline-level="3"><text:bookmark-start text:name="__RefHeading___planning_and_supervision_8"/><text:bookmark-start text:name="planning_and_supervision"/>Planning and supervision<text:bookmark-end text:name="__RefHeading___planning_and_supervision_8"/><text:bookmark-end text:name="planning_and_supervision"/></text:h>
      <text:p text:style-name="Text_20_body"><text:span text:style-name="Emphasis">Place text and photos here.</text:span></text:p>
      <text:h text:style-name="Heading_20_3" text:outline-level="3"><text:bookmark-start text:name="__RefHeading___tolerances_9"/><text:bookmark-start text:name="tolerances"/>Tolerances<text:bookmark-end text:name="__RefHeading___tolerances_9"/><text:bookmark-end text:name="tolerances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20:17</meta:creation-date>
    <dc:creator>Generated</dc:creator>
    <dc:date>2026-05-25T23::20:17</dc:date>
    <dc:language>en-US</dc:language>
    <meta:editing-cycles>1</meta:editing-cycles>
    <meta:editing-duration>PT0S</meta:editing-duration>
    <dc:title>fabformwiki:formwork_guide:mass_concrete</dc:title>
  </office:meta>
</office:document-meta>
</file>