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form_design"/><text:bookmark-start text:name="__RefHeading___form_design_1"/><text:bookmark-start text:name="form_design"/>Form Design<text:bookmark-end text:name="__RefHeading___form_design_1"/><text:bookmark-end text:name="form_design"/></text:h>
      <text:p text:style-name="Text_20_body"><text:span text:style-name="Emphasis">Place text and photos here.</text:span></text:p>
      <text:h text:style-name="Heading_20_3" text:outline-level="3"><text:bookmark-start text:name="__RefHeading___notation_2"/><text:bookmark-start text:name="notation"/>Notation<text:bookmark-end text:name="__RefHeading___notation_2"/><text:bookmark-end text:name="notation"/></text:h>
      <text:p text:style-name="Text_20_body"><text:span text:style-name="Emphasis">Place text and photos here.</text:span></text:p>
      <text:h text:style-name="Heading_20_3" text:outline-level="3"><text:bookmark-start text:name="__RefHeading___basic_simplifications_3"/><text:bookmark-start text:name="basic_simplifications"/>Basic Simplifications<text:bookmark-end text:name="__RefHeading___basic_simplifications_3"/><text:bookmark-end text:name="basic_simplifications"/></text:h>
      <text:p text:style-name="Text_20_body"><text:span text:style-name="Emphasis">Place text and photos here.</text:span></text:p>
      <text:h text:style-name="Heading_20_3" text:outline-level="3"><text:bookmark-start text:name="__RefHeading___beam_formulas_4"/><text:bookmark-start text:name="beam_formulas"/>Beam formulas<text:bookmark-end text:name="__RefHeading___beam_formulas_4"/><text:bookmark-end text:name="beam_formulas"/></text:h>
      <text:p text:style-name="Text_20_body"><text:span text:style-name="Emphasis">Place text and photos here.</text:span></text:p>
      <text:h text:style-name="Heading_20_3" text:outline-level="3"><text:bookmark-start text:name="__RefHeading___design_criteria_5"/><text:bookmark-start text:name="design_criteria"/>Design criteria<text:bookmark-end text:name="__RefHeading___design_criteria_5"/><text:bookmark-end text:name="design_criteria"/></text:h>
      <text:p text:style-name="Text_20_body"><text:span text:style-name="Emphasis">Place text and photos here.</text:span></text:p>
      <text:h text:style-name="Heading_20_3" text:outline-level="3"><text:bookmark-start text:name="__RefHeading___bearing_examples_6"/><text:bookmark-start text:name="bearing_examples"/>Bearing examples<text:bookmark-end text:name="__RefHeading___bearing_examples_6"/><text:bookmark-end text:name="bearing_examples"/></text:h>
      <text:p text:style-name="Text_20_body"><text:span text:style-name="Emphasis">Place text and photos here.</text:span></text:p>
      <text:h text:style-name="Heading_20_3" text:outline-level="3"><text:bookmark-start text:name="__RefHeading___wall_slab_and_beam_form_design_7"/><text:bookmark-start text:name="wall_slab_and_beam_form_design"/>Wall, slab and beam form design<text:bookmark-end text:name="__RefHeading___wall_slab_and_beam_form_design_7"/><text:bookmark-end text:name="wall_slab_and_beam_form_design"/></text:h>
      <text:p text:style-name="Text_20_body"><text:span text:style-name="Emphasis">Place text and photos here.</text:span></text:p>
      <text:h text:style-name="Heading_20_3" text:outline-level="3"><text:bookmark-start text:name="__RefHeading___form_accessories_8"/><text:bookmark-start text:name="form_accessories"/>Form accessories<text:bookmark-end text:name="__RefHeading___form_accessories_8"/><text:bookmark-end text:name="form_accessories"/></text:h>
      <text:p text:style-name="Text_20_body"><text:span text:style-name="Emphasis">Place text and photos here.</text:span></text:p>
      <text:h text:style-name="Heading_20_3" text:outline-level="3"><text:bookmark-start text:name="__RefHeading___column_form_design_9"/><text:bookmark-start text:name="column_form_design"/>Column form design<text:bookmark-end text:name="__RefHeading___column_form_design_9"/><text:bookmark-end text:name="column_form_design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10"/><text:bookmark-start text:name="shoring_and_scaffolding"/>Shoring and scaffolding<text:bookmark-end text:name="__RefHeading___shoring_and_scaffolding_10"/><text:bookmark-end text:name="shoring_and_scaffolding"/></text:h>
      <text:p text:style-name="Text_20_body"><text:span text:style-name="Emphasis">Place text and photos here.</text:span></text:p>
      <text:h text:style-name="Heading_20_3" text:outline-level="3"><text:bookmark-start text:name="__RefHeading___bracing_for_lateral_loads_11"/><text:bookmark-start text:name="bracing_for_lateral_loads"/>Bracing for lateral loads<text:bookmark-end text:name="__RefHeading___bracing_for_lateral_loads_11"/><text:bookmark-end text:name="bracing_for_lateral_loads"/></text:h>
      <text:p text:style-name="Text_20_body"><text:span text:style-name="Emphasis">Place text and photos here.</text:span></text:p>
      <text:h text:style-name="Heading_20_3" text:outline-level="3"><text:bookmark-start text:name="__RefHeading___camber_and_adjustment_for_settlement_12"/><text:bookmark-start text:name="camber_and_adjustment_for_settlement"/>Camber and adjustment for settlement<text:bookmark-end text:name="__RefHeading___camber_and_adjustment_for_settlement_12"/><text:bookmark-end text:name="camber_and_adjustment_for_settlement"/></text:h>
      <text:p text:style-name="Text_20_body"><text:span text:style-name="Emphasis">Place text and photos here.</text:span></text:p>
      <text:h text:style-name="Heading_20_2" text:outline-level="2"><text:bookmark-start text:name="__RefHeading___see_also_13"/><text:bookmark-start text:name="see_also"/>See Also<text:bookmark-end text:name="__RefHeading___see_also_13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4"/><text:bookmark-start text:name="references"/>References<text:bookmark-end text:name="__RefHeading___references_14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5"/><text:bookmark-start text:name="external_links"/>External Links<text:bookmark-end text:name="__RefHeading___external_links_15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5:54</meta:creation-date>
    <dc:creator>Generated</dc:creator>
    <dc:date>2026-04-01T06::45:54</dc:date>
    <dc:language>en-US</dc:language>
    <meta:editing-cycles>1</meta:editing-cycles>
    <meta:editing-duration>PT0S</meta:editing-duration>
    <dc:title>fabformwiki:formwork_guide:form_design</dc:title>
  </office:meta>
</office:document-meta>
</file>