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building_erecting:bridge_formwork"/><text:bookmark-start text:name="__RefHeading___bridge_formwork_1"/><text:bookmark-start text:name="bridge_formwork"/>Bridge Formwork<text:bookmark-end text:name="__RefHeading___bridge_formwork_1"/><text:bookmark-end text:name="bridge_formwork"/></text:h>
      <text:p text:style-name="Text_20_body"><text:span text:style-name="Emphasis">Place text and photos here.</text:span></text:p>
      <text:h text:style-name="Heading_20_3" text:outline-level="3"><text:bookmark-start text:name="__RefHeading___foundations_2"/><text:bookmark-start text:name="foundations"/>Foundations<text:bookmark-end text:name="__RefHeading___foundations_2"/><text:bookmark-end text:name="foundations"/></text:h>
      <text:p text:style-name="Text_20_body"><text:span text:style-name="Emphasis">Place text and photos here.</text:span></text:p>
      <text:h text:style-name="Heading_20_3" text:outline-level="3"><text:bookmark-start text:name="__RefHeading___piers_3"/><text:bookmark-start text:name="piers"/>Piers<text:bookmark-end text:name="__RefHeading___piers_3"/><text:bookmark-end text:name="piers"/></text:h>
      <text:p text:style-name="Text_20_body"><text:span text:style-name="Emphasis">Place text and photos here.</text:span></text:p>
      <text:h text:style-name="Heading_20_3" text:outline-level="3"><text:bookmark-start text:name="__RefHeading___pier_caps_and_tie_struts_4"/><text:bookmark-start text:name="pier_caps_and_tie_struts"/>Pier caps and tie struts<text:bookmark-end text:name="__RefHeading___pier_caps_and_tie_struts_4"/><text:bookmark-end text:name="pier_caps_and_tie_struts"/></text:h>
      <text:p text:style-name="Text_20_body"><text:span text:style-name="Emphasis">Place text and photos here.</text:span></text:p>
      <text:h text:style-name="Heading_20_3" text:outline-level="3"><text:bookmark-start text:name="__RefHeading___superstructures_5"/><text:bookmark-start text:name="superstructures"/>Superstructures<text:bookmark-end text:name="__RefHeading___superstructures_5"/><text:bookmark-end text:name="superstructures"/></text:h>
      <text:p text:style-name="Text_20_body"><text:span text:style-name="Emphasis">Place text and photos here.</text:span></text:p>
      <text:h text:style-name="Heading_20_3" text:outline-level="3"><text:bookmark-start text:name="__RefHeading___arch_bridges_6"/><text:bookmark-start text:name="arch_bridges"/>Arch bridges<text:bookmark-end text:name="__RefHeading___arch_bridges_6"/><text:bookmark-end text:name="arch_bridges"/></text:h>
      <text:p text:style-name="Text_20_body"><text:span text:style-name="Emphasis">Place text and photos here.</text:span></text:p>
      <text:h text:style-name="Heading_20_3" text:outline-level="3"><text:bookmark-start text:name="__RefHeading___segmental_box_girder_bridge_construction_7"/><text:bookmark-start text:name="segmental_box_girder_bridge_construction"/>Segmental box girder bridge construction<text:bookmark-end text:name="__RefHeading___segmental_box_girder_bridge_construction_7"/><text:bookmark-end text:name="segmental_box_girder_bridge_construction"/></text:h>
      <text:p text:style-name="Text_20_body"><text:span text:style-name="Emphasis">Place text and photos here.</text:span></text:p>
      <text:h text:style-name="Heading_20_3" text:outline-level="3"><text:bookmark-start text:name="__RefHeading___making_precast_bridge_segments_8"/><text:bookmark-start text:name="making_precast_bridge_segments"/>Making precast bridge segments<text:bookmark-end text:name="__RefHeading___making_precast_bridge_segments_8"/><text:bookmark-end text:name="making_precast_bridge_segment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4::00:56</meta:creation-date>
    <dc:creator>Generated</dc:creator>
    <dc:date>2026-05-25T04::00:56</dc:date>
    <dc:language>en-US</dc:language>
    <meta:editing-cycles>1</meta:editing-cycles>
    <meta:editing-duration>PT0S</meta:editing-duration>
    <dc:title>fabformwiki:formwork_guide:building_erecting:bridge_formwork</dc:title>
  </office:meta>
</office:document-meta>
</file>