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formwork_guide"/><text:bookmark-start text:name="__RefHeading___a_guide_to_fabric-formed_concrete_1"/><text:bookmark-start text:name="a_guide_to_fabric-formed_concrete"/>A Guide to Fabric-Formed Concrete<text:bookmark-end text:name="__RefHeading___a_guide_to_fabric-formed_concrete_1"/><text:bookmark-end text:name="a_guide_to_fabric-formed_concrete"/></text:h>
      <text:p text:style-name="Text_20_body">&lt;align justify&gt;<text:span text:style-name="Emphasis">Editor's Note</text:span><text:span text:style-name="Emphasis">Formwork for Concrete</text:span>“”“”“”<text:span text:style-name="Emphasis">You must be registered and logged in to add or edit content.</text:span>&lt;/align&gt;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table_2"/><text:bookmark-start text:name="table"/>TABLE<text:bookmark-end text:name="__RefHeading___table_2"/><text:bookmark-end text:name="table"/></text:h>
            <text:p text:style-name="Text_20_body">&lt;align left&gt; 
<text:a xlink:type="simple" xlink:href="http://fabric-formedconcrete.com/doku.php?id=fabwiki:formwork_guide:introduction" text:style-name="Internet_20_link" text:visited-style-name="Visited_20_Internet_20_Link">INTRODUCTION</text:a><text:line-break/>
General Objectives in Fabric-formed Building<text:line-break/>
How fabric formwork affects concrete quality<text:line-break/>
Causes of failures<text:line-break/>
Planning for Safety<text:line-break/>
Relationship of architect, engineer and contractor<text:line-break/>
Measurement and payment for formwork<text:line-break/>
How the architect-engineer can reduce form costs<text:line-break/>
<text:a xlink:type="simple" xlink:href="http://fabric-formedconcrete.com/doku.php?id=fabwiki:formwork_guide:overall_planning" text:style-name="Internet_20_link" text:visited-style-name="Visited_20_Internet_20_Link">OVERALL PLANNING</text:a><text:line-break/>
Development of a basic system<text:line-break/>
Key areas of cost reduction<text:line-break/>
Planning for maximum reuse<text:line-break/>
Economical form construction<text:line-break/>
Setting and stripping<text:line-break/>
Other costs affected by formwork plan<text:line-break/>
Planning examples<text:line-break/>
<text:a xlink:type="simple" xlink:href="http://fabric-formedconcrete.com/doku.php?id=fabwiki:formwork_guide:materials_accessories" text:style-name="Internet_20_link" text:visited-style-name="Visited_20_Internet_20_Link">MATERIALS, ACCESSORIES, PROPRIETARY PRODUCTS</text:a><text:line-break/>
Fabric<text:line-break/>
Lumber<text:line-break/>
Engineered wood products<text:line-break/>
Plywood<text:line-break/>
Other framing and facing materials<text:line-break/>
Insulation and insulating forms<text:line-break/>
Hardware and fasteners<text:line-break/>
Prefabricated forms<text:line-break/>
Shoring and scaffolding<text:line-break/>
<text:a xlink:type="simple" xlink:href="http://fabric-formedconcrete.com/doku.php?id=fabwiki:formwork_guide:loads_pressures" text:style-name="Internet_20_link" text:visited-style-name="Visited_20_Internet_20_Link">LOADS AND PRESSURES</text:a><text:line-break/>
Vertical loads<text:line-break/>
Lateral pressure of fresh concrete<text:line-break/>
Lateral loads<text:line-break/>
Other loads<text:line-break/>
<text:a xlink:type="simple" xlink:href="http://fabric-formedconcrete.com/doku.php?id=fabwiki:formwork_guide:form_design" text:style-name="Internet_20_link" text:visited-style-name="Visited_20_Internet_20_Link">FORM DESIGN</text:a><text:line-break/>
Notation<text:line-break/>
Basic Simplifications<text:line-break/>
Beam formulas<text:line-break/>
Design criteria<text:line-break/>
Bearing examples<text:line-break/>
Wall, slab and beam form design<text:line-break/>
Form accessories<text:line-break/>
Column form design<text:line-break/>
Shoring and scaffolding<text:line-break/>
Bracing for lateral loads<text:line-break/>
Camber and adjustment for settlement<text:line-break/>
&lt;/align&gt;</text:p>
          </table:table-cell>
          <table:table-cell office:value-type="string" table:style-name="tablecell">
            <text:h text:style-name="Heading_20_3" text:outline-level="3"><text:bookmark-start text:name="__RefHeading___of_3"/><text:bookmark-start text:name="of"/>OF<text:bookmark-end text:name="__RefHeading___of_3"/><text:bookmark-end text:name="of"/></text:h>
            <text:p text:style-name="Text_20_body">&lt;align left&gt;
<text:a xlink:type="simple" xlink:href="http://fabric-formedconcrete.com/doku.php?id=fabwiki:formwork_guide:design_tables" text:style-name="Internet_20_link" text:visited-style-name="Visited_20_Internet_20_Link">DESIGN TABLES</text:a><text:line-break/>
Joists, studs, beams<text:line-break/>
Double members<text:line-break/>
Wood shores<text:line-break/>
Form design Using the Tables<text:line-break/>
Design tables<text:line-break/></text:p>
            <text:list text:style-name="List_20_1" text:continue-numbering="false">
              <text:list-item>
                <text:p text:style-name="LastListParagraph_List_20_1_Content_First"> <text:a xlink:type="simple" xlink:href="http://fabric-formedconcrete.com/doku.php?id=fabwiki:formwork_guide:design_tables:formwork_drawings" text:style-name="Internet_20_link" text:visited-style-name="Visited_20_Internet_20_Link">FORMWORK DRAWINGS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General layout and detail drawings<text:line-break/></text:p>
              </text:list-item>
              <text:list-item>
                <text:p text:style-name="Numbering_20_1_Content"> Check list of details<text:line-break/></text:p>
              </text:list-item>
              <text:list-item>
                <text:p text:style-name="Numbering_20_1_Content"> Recheck of structural drawings<text:line-break/></text:p>
              </text:list-item>
              <text:list-item>
                <text:p text:style-name="Numbering_20_1_Content_Last"> Drawing approval<text:line-break/></text:p>
              </text:list-item>
            </text:list>
            <text:p text:style-name="Text_20_body"><text:a xlink:type="simple" xlink:href="http://fabric-formedconcrete.com/doku.php?id=fabwiki:formwork_guide:building_erecting" text:style-name="Internet_20_link" text:visited-style-name="Visited_20_Internet_20_Link">BUILDING AND ERECTING THE FORMWORK</text:a><text:line-break/>
Carpentry Shop and Job Mill<text:line-break/>
Footings<text:line-break/>
Slab on grade and paving work<text:line-break/>
Wall forms<text:line-break/>
Column forms<text:line-break/>
Beam or girder forms<text:line-break/>
Slab forms<text:line-break/>
Shoring and Scaffolding<text:line-break/></text:p>
            <text:list text:style-name="List_20_1" text:continue-numbering="false">
              <text:list-item>
                <text:p text:style-name="LastListParagraph_List_20_1_Content_First"> <text:a xlink:type="simple" xlink:href="http://fabric-formedconcrete.com/doku.php?id=fabwiki:formwork_guide:building_erecting:bridge_formwork" text:style-name="Internet_20_link" text:visited-style-name="Visited_20_Internet_20_Link">BRIDGE FORMWORK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Foundations<text:line-break/></text:p>
              </text:list-item>
              <text:list-item>
                <text:p text:style-name="Numbering_20_1_Content"> Piers<text:line-break/></text:p>
              </text:list-item>
              <text:list-item>
                <text:p text:style-name="Numbering_20_1_Content"> Pier caps and tie struts<text:line-break/></text:p>
              </text:list-item>
              <text:list-item>
                <text:p text:style-name="Numbering_20_1_Content"> Superstructures<text:line-break/></text:p>
              </text:list-item>
              <text:list-item>
                <text:p text:style-name="Numbering_20_1_Content"> Arch bridges<text:line-break/></text:p>
              </text:list-item>
              <text:list-item>
                <text:p text:style-name="Numbering_20_1_Content"> Segmental box girder bridge construction<text:line-break/></text:p>
              </text:list-item>
              <text:list-item>
                <text:p text:style-name="Numbering_20_1_Content_Last"> Making precast bridge segments<text:line-break/></text:p>
              </text:list-item>
            </text:list>
            <text:p text:style-name="Text_20_body"><text:a xlink:type="simple" xlink:href="http://fabric-formedconcrete.com/doku.php?id=fabwiki:formwork_guide:using_forms" text:style-name="Internet_20_link" text:visited-style-name="Visited_20_Internet_20_Link">USING THE FORMS</text:a><text:line-break/>
Placing reinforcement and inserts<text:line-break/>
Preparation for concreting<text:line-break/>
Inspection and form watching<text:line-break/>
Placing and vibrating-effect on formwork<text:line-break/>
Removal of forms and shores<text:line-break/>
Reshoring<text:line-break/>
Care and storage of forms and accessories<text:line-break/>
Cold weather protection<text:line-break/>
<text:a xlink:type="simple" xlink:href="http://fabric-formedconcrete.com/doku.php?id=fabwiki:formwork_guide:formwork_for_architectural_concrete" text:style-name="Internet_20_link" text:visited-style-name="Visited_20_Internet_20_Link">FORMWORK FOR ARCHITECTURAL CONCRETE</text:a><text:line-break/>
Specifications: Defining quality<text:line-break/>
Architectural formwork design<text:line-break/>
Exposed concrete surfaces<text:line-break/>
Construction of architectural forms<text:line-break/>
Stripping<text:line-break/>
Cleanup and repair<text:line-break/>
&lt;/align&gt;</text:p>
          </table:table-cell>
          <table:table-cell office:value-type="string" table:style-name="tablecell">
            <text:h text:style-name="Heading_20_3" text:outline-level="3"><text:bookmark-start text:name="__RefHeading___contents_4"/><text:bookmark-start text:name="contents"/>CONTENTS<text:bookmark-end text:name="__RefHeading___contents_4"/><text:bookmark-end text:name="contents"/></text:h>
            <text:p text:style-name="Text_20_body">&lt;align left&gt;
<text:a xlink:type="simple" xlink:href="http://fabric-formedconcrete.com/doku.php?id=fabwiki:formwork_guide:shells_domes_plates" text:style-name="Internet_20_link" text:visited-style-name="Visited_20_Internet_20_Link">SHELLS, DOMES, FOLDED PLATES</text:a><text:line-break/>
Shell form design considerations<text:line-break/>
Building the forms<text:line-break/>
Placing concrete<text:line-break/>
Form removal<text:line-break/>
Inflated forming methods<text:line-break/>
<text:a xlink:type="simple" xlink:href="http://fabric-formedconcrete.com/doku.php?id=fabwiki:formwork_guide:mass_concrete" text:style-name="Internet_20_link" text:visited-style-name="Visited_20_Internet_20_Link">MASS CONCRETE</text:a><text:line-break/>
Low lift formwork<text:line-break/>
Handling, erecting, stripping<text:line-break/>
Non-cantilevered formwork<text:line-break/>
Roller-compacted mass concrete<text:line-break/>
Foundations or starting lifts<text:line-break/>
Curing, joint cleanup, insulation<text:line-break/>
Planning and supervision<text:line-break/>
Tolerances<text:line-break/>
<text:a xlink:type="simple" xlink:href="http://fabric-formedconcrete.com/doku.php?id=fabwiki:formwork_guide:tunnel_forming" text:style-name="Internet_20_link" text:visited-style-name="Visited_20_Internet_20_Link">TUNNEL FORMING AND SHAFTS</text:a><text:line-break/>
Tunnel forming components<text:line-break/>
Concrete placement methods<text:line-break/>
General design considerations<text:line-break/>
Form construction<text:line-break/>
Stripping time<text:line-break/>
Tolerances<text:line-break/>
Shafts<text:line-break/>
<text:a xlink:type="simple" xlink:href="http://fabric-formedconcrete.com/doku.php?id=fabwiki:formwork_guide:special_techniques" text:style-name="Internet_20_link" text:visited-style-name="Visited_20_Internet_20_Link">SPECIAL TECHNIQUES IN CONCRETE CONSTRUCTION</text:a><text:line-break/>
Slipform construction<text:line-break/>
Horizontal slipforms<text:line-break/>
Traveling forms<text:line-break/>
Tilt-up construction<text:line-break/>
Lift method of construction<text:line-break/>
Preplaced aggregate concrete<text:line-break/>
Shotcrete<text:line-break/>
Tremie concrete<text:line-break/></text:p>
            <text:list text:style-name="List_20_1" text:continue-numbering="false">
              <text:list-item>
                <text:p text:style-name="LastListParagraph_List_20_1_Content_First"> <text:a xlink:type="simple" xlink:href="http://fabric-formedconcrete.com/doku.php?id=fabwiki:formwork_guide:special_techniques:precast_concrete" text:style-name="Internet_20_link" text:visited-style-name="Visited_20_Internet_20_Link">PRECAST CONCRETE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Advantages of precasting<text:line-break/></text:p>
              </text:list-item>
              <text:list-item>
                <text:p text:style-name="Numbering_20_1_Content"> Formwork<text:line-break/></text:p>
              </text:list-item>
              <text:list-item>
                <text:p text:style-name="Numbering_20_1_Content"> Stripping<text:line-break/></text:p>
              </text:list-item>
              <text:list-item>
                <text:p text:style-name="Numbering_20_1_Content_Last"> Erection and joints<text:line-break/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fabric-formedconcrete.com/doku.php?id=fabwiki:formwork_guide:special_techniques:prestressed_precast_concrete" text:style-name="Internet_20_link" text:visited-style-name="Visited_20_Internet_20_Link">PRESTRESSED PRECAST CONCRETE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Forms for post-tensioning<text:line-break/></text:p>
              </text:list-item>
              <text:list-item>
                <text:p text:style-name="Numbering_20_1_Content_Last"> Forms for pre-tensioning<text:line-break/></text:p>
              </text:list-item>
            </text:list>
            <text:p text:style-name="Text_20_body"><text:a xlink:type="simple" xlink:href="http://fabric-formedconcrete.com/doku.php?id=fabwiki:formwork_guide:appendix" text:style-name="Internet_20_link" text:visited-style-name="Visited_20_Internet_20_Link">APPENDIX</text:a><text:line-break/>
Acknowledgments<text:line-break/>
Glossary<text:line-break/>
Guide to Formwork for Concrete, ACI 347-04<text:line-break/>
ACI 318-02 Code and Commentary-Chapter 6, Formwork,<text:line-break/>
Embedded Pipes, and Construction Joints<text:line-break/>
OSHA Regulations, Subpart Q-Concrete and Masonry Construction<text:line-break/>
Index<text:line-break/>
Metric Conversion Factors<text:line-break/>
&lt;/align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5:37</meta:creation-date>
    <dc:creator>Generated</dc:creator>
    <dc:date>2026-04-01T06::45:37</dc:date>
    <dc:language>en-US</dc:language>
    <meta:editing-cycles>1</meta:editing-cycles>
    <meta:editing-duration>PT0S</meta:editing-duration>
    <dc:title>fabformwiki:formwork_guide</dc:title>
  </office:meta>
</office:document-meta>
</file>