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contacts: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
<text:line-break/>
<text:span text:style-name="Strong_20_Emphasis">Centre for Architectural Structures and Technology (C.A.S.T.)</text:span><text:line-break/><text:line-break/><text:line-break/><text:line-break/>
<text:line-break/>
<text:span text:style-name="Strong_20_Emphasis">E-mail:</text:span><text:a xlink:type="simple" xlink:href="mailto:westm@cc.UManitoba.ca" text:style-name="Internet_20_link" text:visited-style-name="Visited_20_Internet_20_Link">westm@cc.UManitoba.ca</text:a><text:line-break/><text:span text:style-name="Strong_20_Emphasis">Website:</text:span><text:a xlink:type="simple" xlink:href="http://www.umanitoba.ca/cast_building/" text:style-name="Internet_20_link" text:visited-style-name="Visited_20_Internet_20_Link">www.umanitoba.ca/cast_building/</text:a><text:line-break/>
<text:line-break/>
<text:span text:style-name="Strong_20_Emphasis">The International Society of Fabric Forming (ISOFF)</text:span><text:line-break/><text:line-break/><text:span text:style-name="Strong_20_Emphasis">Website:</text:span><text:a xlink:type="simple" xlink:href="http://www.fabricforming.org/" text:style-name="Internet_20_link" text:visited-style-name="Visited_20_Internet_20_Link">www.fabricforming.org/</text:a><text:line-break/>
<text:line-break/>
<text:span text:style-name="Strong_20_Emphasis">Institute for Textiles</text:span><text:line-break/><text:line-break/><text:line-break/><text:line-break/>
<text:line-break/>
<text:span text:style-name="Strong_20_Emphasis">E-mail:</text:span><text:a xlink:type="simple" xlink:href="mailto:thomas.gries@ita.rwth-aachen.de" text:style-name="Internet_20_link" text:visited-style-name="Visited_20_Internet_20_Link">thomas.gries@ita.rwth-aachen.de</text:a><text:line-break/><text:span text:style-name="Strong_20_Emphasis">Website:</text:span><text:a xlink:type="simple" xlink:href="http://www.ita.rwth-aachen.de/" text:style-name="Internet_20_link" text:visited-style-name="Visited_20_Internet_20_Link">www.ita.rwth-aachen.de/</text:a><text:line-break/>
<text:line-break/>
<text:span text:style-name="Strong_20_Emphasis">Fab-Form Industries, Ltd.</text:span><text:line-break/><text:line-break/><text:line-break/><text:line-break/>
<text:line-break/>
<text:span text:style-name="Strong_20_Emphasis">E-mail:</text:span><text:a xlink:type="simple" xlink:href="mailto:richard.fearn@fab-form.com" text:style-name="Internet_20_link" text:visited-style-name="Visited_20_Internet_20_Link">richard.fearn@fab-form.com</text:a><text:line-break/><text:span text:style-name="Strong_20_Emphasis">Website:</text:span><text:a xlink:type="simple" xlink:href="http://www.fab-form.com/" text:style-name="Internet_20_link" text:visited-style-name="Visited_20_Internet_20_Link">www.fab-form.com/</text:a><text:line-break/>
<text:line-break/>
<text:span text:style-name="Strong_20_Emphasis">Monolithic (air inflated domes)</text:span><text:line-break/><text:line-break/><text:line-break/>
<text:line-break/>
<text:span text:style-name="Strong_20_Emphasis">E-mail:</text:span><text:a xlink:type="simple" xlink:href="mailto:dbs@monolithic.com" text:style-name="Internet_20_link" text:visited-style-name="Visited_20_Internet_20_Link">dbs@monolithic.com</text:a><text:line-break/><text:span text:style-name="Strong_20_Emphasis">Website:</text:span><text:a xlink:type="simple" xlink:href="http://www.monolithic.com/" text:style-name="Internet_20_link" text:visited-style-name="Visited_20_Internet_20_Link">www.monolithic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36:30</meta:creation-date>
    <dc:creator>Generated</dc:creator>
    <dc:date>2026-04-01T06::36:30</dc:date>
    <dc:language>en-US</dc:language>
    <meta:editing-cycles>1</meta:editing-cycles>
    <meta:editing-duration>PT0S</meta:editing-duration>
    <dc:title>fabformwiki:contacts:contacts</dc:title>
  </office:meta>
</office:document-meta>
</file>