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conferences"/><text:bookmark-start text:name="__RefHeading___conferences_1"/><text:bookmark-start text:name="conferences"/>CONFERENCES<text:bookmark-end text:name="__RefHeading___conferences_1"/><text:bookmark-end text:name="conferences"/></text:h>
      <text:p text:style-name="Plugin_DivAlign2_Justify">“”<text:line-break/>
</text:p>
      <text:h text:style-name="Heading_20_2" text:outline-level="2"><text:bookmark-start text:name="__RefHeading___past_conferences_2"/><text:bookmark-start text:name="past_conferences"/>Past Conferences<text:bookmark-end text:name="__RefHeading___past_conferences_2"/><text:bookmark-end text:name="past_conferences"/></text:h>
      <text:p text:style-name="Text_20_body"><text:line-break/></text:p>
      <text:p text:style-name="Text_20_body"><text:a xlink:type="simple" xlink:href="http://fabric-formedconcrete.com/doku.php?id=fabformwiki:conferences:icrtc" text:style-name="Internet_20_link" text:visited-style-name="Visited_20_Internet_20_Link">1st International RILEM Conference - Textile Reinforced Concrete</text:a></text:p>
      <text:p text:style-name="Text_20_body"><text:a xlink:type="simple" xlink:href="http://fabric-formedconcrete.com/doku.php?id=fabformwiki:conferences:icff2008" text:style-name="Internet_20_link" text:visited-style-name="Visited_20_Internet_20_Link">1st International Conference on Flexible Formwork</text:a></text:p>
      <text:p text:style-name="Text_20_body"><text:a xlink:type="simple" xlink:href="http://fabric-formedconcrete.com/doku.php?id=fabformwiki:conferences:membranes" text:style-name="Internet_20_link" text:visited-style-name="Visited_20_Internet_20_Link">Membranes 2011 - V International Conference on Textile Composites and Inflatable Structures</text:a></text:p>
      <text:p text:style-name="Text_20_body"><text:a xlink:type="simple" xlink:href="http://fabric-formedconcrete.com/doku.php?id=fabformwiki:conferences:icff2012" text:style-name="Internet_20_link" text:visited-style-name="Visited_20_Internet_20_Link">2nd International Conference on Flexible Formwork</text:a></text:p>
      <text:h text:style-name="Heading_20_2" text:outline-level="2"><text:bookmark-start text:name="__RefHeading___future_conferences_3"/><text:bookmark-start text:name="future_conferences"/>Future Conferences<text:bookmark-end text:name="__RefHeading___future_conferences_3"/><text:bookmark-end text:name="future_conferences"/></text:h>
      <text:p text:style-name="Text_20_body"><text:span text:style-name="Emphasis">Post information and links to future conferences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35:56</meta:creation-date>
    <dc:creator>Generated</dc:creator>
    <dc:date>2026-04-01T06::35:56</dc:date>
    <dc:language>en-US</dc:language>
    <meta:editing-cycles>1</meta:editing-cycles>
    <meta:editing-duration>PT0S</meta:editing-duration>
    <dc:title>fabformwiki:conferences</dc:title>
  </office:meta>
</office:document-meta>
</file>