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afb5fc0b686de4fd2b6a4d2349786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
<text:line-break/>
<text:span text:style-name="Strong_20_Emphasis"><text:bookmark text:name="editorial_tools"/>New Page Template</text:span></text:p>
      <text:p text:style-name="Horizontal_20_Line"/>
      <text:p text:style-name="Text_20_body"><text:span text:style-name="Emphasis">Place text and photos here.</text:span></text:p>
      <text:p text:style-name="Text_20_body"><text:span text:style-name="Strong_20_Emphasis">See Also</text:span></text:p>
      <text:p text:style-name="Horizontal_20_Line"/>
      <text:p text:style-name="Text_20_body"><text:line-break/>
<text:span text:style-name="Emphasis">Place text here.</text:span></text:p>
      <text:p text:style-name="Text_20_body"><text:span text:style-name="Strong_20_Emphasis">References</text:span></text:p>
      <text:p text:style-name="Horizontal_20_Line"/>
      <text:p text:style-name="Text_20_body"><text:line-break/>
<text:span text:style-name="Emphasis">Place text here.</text:span><text:line-break/><text:span text:style-name="Emphasis">Place text here.</text:span>
<text:line-break/>
<text:line-break/>
<text:span text:style-name="Strong_20_Emphasis">External Links</text:span></text:p>
      <text:p text:style-name="Horizontal_20_Line"/>
      <text:p text:style-name="Text_20_body"><text:line-break/>
<text:a xlink:type="simple" xlink:href="http://www.place.com/" text:style-name="Internet_20_link" text:visited-style-name="Visited_20_Internet_20_Link">Some Place</text:a></text:p>
      <text:p text:style-name="Text_20_body"><text:line-break/></text:p>
      <text:h text:style-name="Heading_20_1" text:outline-level="1"><text:bookmark-start text:name="__RefHeading___editorial_tools_1"/><text:bookmark-start text:name="editorial_tools"/>Editorial Tools<text:bookmark-end text:name="__RefHeading___editorial_tools_1"/><text:bookmark-end text:name="editorial_tools"/></text:h>
      <text:p text:style-name="Text_20_body"><draw:frame draw:style-name="media" draw:name="TOOLBAR Legend" text:anchor-type="as-char" draw:z-index="0" svg:width="17.277291666667cm" style:rel-width="100%"><draw:text-box><text:p text:style-name="legendcenter"><draw:frame draw:style-name="media" draw:name="TOOLBAR" text:anchor-type="as-char" draw:z-index="0" svg:width="17.277291666667cm" style:rel-width="100%" svg:height="1.4816666666667cm" style:rel-height="scale"><draw:image xlink:href="Pictures/4eafb5fc0b686de4fd2b6a4d23497865.jpg" xlink:type="simple" xlink:show="embed" xlink:actuate="onLoad"/></draw:frame>TOOLBAR</text:p></draw:text-box></draw:frame>
<text:line-break/>
<text:line-break/></text:p>
      <text:p text:style-name="Plugin_DivAlign2_Justify">“”<text:line-break/></text:p>
      <text:list text:style-name="List_20_1" text:continue-numbering="false">
        <text:list-item>
          <text:p text:style-name="List_20_1_Content_First"> <text:span text:style-name="Strong_20_Emphasis">Add New Page</text:span><text:line-break/></text:p>
        </text:list-item>
        <text:list-item>
          <text:p text:style-name="List_20_1_Content"> <text:span text:style-name="Strong_20_Emphasis">Alignment</text:span><text:line-break/></text:p>
        </text:list-item>
        <text:list-item>
          <text:p text:style-name="List_20_1_Content"> <text:span text:style-name="Strong_20_Emphasis">Book Creator</text:span><text:span text:style-name="Strong_20_Emphasis">ebook</text:span><text:line-break/></text:p>
        </text:list-item>
        <text:list-item>
          <text:p text:style-name="List_20_1_Content"> <text:span text:style-name="Strong_20_Emphasis">Columns</text:span><text:line-break/></text:p>
        </text:list-item>
        <text:list-item>
          <text:p text:style-name="List_20_1_Content"> <text:span text:style-name="Strong_20_Emphasis">Custom Button - See Editing Toolbar</text:span><text:line-break/></text:p>
          <text:list text:style-name="List_20_1">
            <text:list-item>
              <text:p text:style-name="List_20_1_Content"> <text:line-break/></text:p>
            </text:list-item>
            <text:list-item>
              <text:p text:style-name="List_20_1_Content"> <text:line-break/></text:p>
            </text:list-item>
            <text:list-item>
              <text:p text:style-name="List_20_1_Content"> <text:line-break/></text:p>
            </text:list-item>
            <text:list-item>
              <text:p text:style-name="List_20_1_Content"> <text:line-break/></text:p>
            </text:list-item>
            <text:list-item>
              <text:p text:style-name="List_20_1_Content"> <text:line-break/></text:p>
            </text:list-item>
            <text:list-item>
              <text:p text:style-name="List_20_1_Content"> <text:line-break/></text:p>
            </text:list-item>
          </text:list>
        </text:list-item>
        <text:list-item>
          <text:p text:style-name="List_20_1_Content"> <text:span text:style-name="Strong_20_Emphasis">DW2pdf</text:span><text:span text:style-name="Strong_20_Emphasis">ebook</text:span><text:line-break/></text:p>
        </text:list-item>
        <text:list-item>
          <text:p text:style-name="List_20_1_Content"> <text:span text:style-name="Strong_20_Emphasis">Font Color</text:span><text:line-break/></text:p>
        </text:list-item>
        <text:list-item>
          <text:p text:style-name="List_20_1_Content"> <text:span text:style-name="Strong_20_Emphasis">Font Size</text:span><text:line-break/></text:p>
        </text:list-item>
        <text:list-item>
          <text:p text:style-name="List_20_1_Content"> <text:span text:style-name="Strong_20_Emphasis">Gallery</text:span><text:span text:style-name="Emphasis"><text:span text:style-name="Strong_20_Emphasis">namespace</text:span></text:span><text:line-break/></text:p>
        </text:list-item>
        <text:list-item>
          <text:p text:style-name="List_20_1_Content_Last"> <text:span text:style-name="Strong_20_Emphasis">Video Share</text:span><text:line-break/></text:p>
        </text:list-item>
      </text:list>
      <text:p text:style-name="Plugin_DivAlign2_Justify"><text:a xlink:type="simple" xlink:href="http://fabric-formedconcrete.com/doku.php?id=wiki:syntax" text:style-name="Internet_20_link" text:visited-style-name="Visited_20_Internet_20_Link">syntax</text:a><text:a xlink:type="simple" xlink:href="http://www.dokuwiki.org/manual" text:style-name="Internet_20_link" text:visited-style-name="Visited_20_Internet_20_Link">manual</text:a></text:p>
      <text:h text:style-name="Heading_20_2" text:outline-level="2"><text:bookmark-start text:name="__RefHeading___columns_plugin_example_2"/><text:bookmark-start text:name="columns_plugin_example"/>Columns Plugin Example<text:bookmark-end text:name="__RefHeading___columns_plugin_example_2"/><text:bookmark-end text:name="columns_plugin_example"/></text:h>
      <text:p text:style-name="Text_20_body">“”</text:p>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cell">
            <text:h text:style-name="Heading_20_3" text:outline-level="3"><text:bookmark-start text:name="__RefHeading___column_1_3"/><text:bookmark-start text:name="column_1"/>COLUMN 1<text:bookmark-end text:name="__RefHeading___column_1_3"/><text:bookmark-end text:name="column_1"/></text:h>
            <text:p text:style-name="Plugin_DivAlign2_Center">information in column 1 (50% of page width)</text:p>
          </table:table-cell>
          <table:table-cell office:value-type="string" table:style-name="tablecell">
            <text:h text:style-name="Heading_20_3" text:outline-level="3"><text:bookmark-start text:name="__RefHeading___column_2_4"/><text:bookmark-start text:name="column_2"/>COLUMN 2<text:bookmark-end text:name="__RefHeading___column_2_4"/><text:bookmark-end text:name="column_2"/></text:h>
            <text:p text:style-name="Plugin_DivAlign2_Center">information in column 2 (25% of page width)</text:p>
          </table:table-cell>
          <table:table-cell office:value-type="string" table:style-name="tablecell">
            <text:h text:style-name="Heading_20_3" text:outline-level="3"><text:bookmark-start text:name="__RefHeading___column_3_5"/><text:bookmark-start text:name="column_3"/>COLUMN 3<text:bookmark-end text:name="__RefHeading___column_3_5"/><text:bookmark-end text:name="column_3"/></text:h>
            <text:p text:style-name="Plugin_DivAlign2_Center">information in column 3 (remainder of page width)</text:p>
          </table:table-cell>
        </table:table-row>
      </table:table>
      <text:p text:style-name="Text_20_body"><text:line-break/></text:p>
      <text:p text:style-name="Preformatted_20_Text">&lt;columns 100% 50% 25% - &gt;<text:line-break/><text:line-break/>==== COLUMN 1 ====<text:line-break/><text:line-break/>;#;<text:line-break/>information in column 1 (50% of page width)<text:line-break/>;#;<text:line-break/><text:line-break/><text:line-break/>&lt;newcolumn&gt;<text:line-break/><text:line-break/>==== COLUMN 2 ====<text:line-break/><text:line-break/>;#;<text:line-break/>information in column 2 (25% of page width)<text:line-break/>;#;<text:line-break/><text:line-break/><text:line-break/>&lt;newcolumn&gt;<text:line-break/><text:line-break/>==== COLUMN 3 ====<text:line-break/><text:line-break/>;#;<text:line-break/>information in column 3 (remainder of page width)<text:line-break/>;#;<text:line-break/><text:line-break/>&lt;/columns&gt;</text:p>
      <text:h text:style-name="Heading_20_2" text:outline-level="2"><text:bookmark-start text:name="__RefHeading___video_share_plugin_example_6"/><text:bookmark-start text:name="video_share_plugin_example"/>Video Share Plugin Example<text:bookmark-end text:name="__RefHeading___video_share_plugin_example_6"/><text:bookmark-end text:name="video_share_plugin_example"/></text:h>
      <text:p text:style-name="Plugin_DivAlign2_Justify"><text:span text:style-name="Strong_20_Emphasis">HIT WEBPAGE BACK ARROW TO RETURN TO THIS PAGE.</text:span></text:p>
      <text:p text:style-name="Text_20_body"><text:a xlink:type="simple" xlink:href="https://www.youtube.com/v/-dnL00TdmLY" text:style-name="Internet_20_link" text:visited-style-name="Visited_20_Internet_20_Link"> WIKIS in Plain English</text:a></text:p>
      <text:p text:style-name="Text_20_body"><text:line-break/>
<text:line-break/></text:p>
      <text:p text:style-name="Text_20_body"><text:span text:style-name="Strong_20_Emphasis">START WITH 2 {</text:span><text:span text:style-name="Strong_20_Emphasis">AND END WITH 2 }</text:span><text:a xlink:type="simple" xlink:href="https://www.dokuwiki.org/plugin:vshare" text:style-name="Internet_20_link" text:visited-style-name="Visited_20_Internet_20_Link">Video Share Plugin</text:a></text:p>
      <text:list text:style-name="List_20_1" text:continue-numbering="false">
        <text:list-item>
          <text:p text:style-name="List_20_1_Content_First"> Where videosite is one of the identifiers listed in Supported Services chapter</text:p>
        </text:list-item>
        <text:list-item>
          <text:p text:style-name="List_20_1_Content"> and videoid is the identifier of the video at the respective site</text:p>
        </text:list-item>
        <text:list-item>
          <text:p text:style-name="List_20_1_Content"> The parameters are optional. You start these with a ? and separate more of them by a &amp;. Look in Parameters chapter</text:p>
        </text:list-item>
        <text:list-item>
          <text:p text:style-name="List_20_1_Content"> The title is optional as well. Look in Examples chapter</text:p>
        </text:list-item>
        <text:list-item>
          <text:p text:style-name="List_20_1_Content_Last"> The video can be aligned by adding spaces on the left or right inside the curly brackets (like in the image syntax). Look in Examples chapter</text:p>
        </text:list-item>
      </text:list>
      <text:h text:style-name="Heading_20_2" text:outline-level="2"><text:bookmark-start text:name="__RefHeading___gallery_plugin_7"/><text:bookmark-start text:name="gallery_plugin"/>Gallery Plugin<text:bookmark-end text:name="__RefHeading___gallery_plugin_7"/><text:bookmark-end text:name="gallery_plugin"/></text:h>
      <text:p text:style-name="Text_20_body"><text:line-break/></text:p>
      <text:p text:style-name="Preformatted_20_Text">{{gallery&gt;namespace}}</text:p>
      <text:p text:style-name="Text_20_body"><text:line-break/></text:p>
      <text:p text:style-name="Text_20_body"><text:line-break/></text:p>
      <text:p text:style-name="Preformatted_20_Text">{{gallery&gt; namespace}} (right aligned)<text:line-break/>{{gallery&gt;namespace }} (left aligned)<text:line-break/>{{gallery&gt; namespace }} (centered)</text:p>
      <text:p text:style-name="Text_20_body"><text:span text:style-name="Strong_20_Emphasis">Parameters</text:span></text:p>
      <text:p text:style-name="Plugin_DivAlign2_Justify"><text:span text:style-name="Strong_20_Emphasis">?</text:span><text:span text:style-name="Strong_20_Emphasis">&amp;</text:span><text:span text:style-name="Strong_20_Emphasis">cache</text:span><text:span text:style-name="Strong_20_Emphasis">nocache</text:span></text:p>
      <table:table table:style-name="Table">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faul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ext:span text:style-name="Emphasis">&lt;number&gt;</text:span>x<text:span text:style-name="Emphasis">&lt;number&gt;</text:span></text:span>  </text:p>
          </table:table-cell>
          <table:table-cell office:value-type="string" table:style-name="tablecell">
            <text:p text:style-name="tablealignleft"> <text:span text:style-name="Source_20_Text">120x120</text:span> </text:p>
          </table:table-cell>
          <table:table-cell office:value-type="string" table:style-name="tablecell">
            <text:p text:style-name="tablealignleft"> Sets the size for thumbnails. Unless the crop option is set, this is a boundary box into which the thumbnail will be fitted, maintaining the correct aspect ratio. </text:p>
          </table:table-cell>
        </table:table-row>
        <table:table-row>
          <table:table-cell office:value-type="string" table:style-name="tablecell">
            <text:p text:style-name="tablealignleft"> <text:span text:style-name="Source_20_Text"><text:span text:style-name="Emphasis">&lt;number&gt;</text:span>X<text:span text:style-name="Emphasis">&lt;number&gt;</text:span></text:span>  </text:p>
          </table:table-cell>
          <table:table-cell office:value-type="string" table:style-name="tablecell">
            <text:p text:style-name="tablealignleft"> <text:span text:style-name="Source_20_Text">800X600</text:span> </text:p>
          </table:table-cell>
          <table:table-cell office:value-type="string" table:style-name="tablecell">
            <text:p text:style-name="tablealignleft"> Sets the size for the linked images in <text:span text:style-name="Source_20_Text">direct</text:span> mode. This is a boundary box into which the image will be fitted, maintaining the correct aspect ratio. Note the uppercase <text:span text:style-name="Source_20_Text">X</text:span>.</text:p>
          </table:table-cell>
        </table:table-row>
        <table:table-row>
          <table:table-cell office:value-type="string" table:style-name="tablecell">
            <text:p text:style-name="tablealignleft"> <text:span text:style-name="Source_20_Text"><text:span text:style-name="Emphasis">&lt;number&gt;</text:span></text:span>               </text:p>
          </table:table-cell>
          <table:table-cell office:value-type="string" table:style-name="tablecell">
            <text:p text:style-name="tablealignleft"> <text:span text:style-name="Source_20_Text">5</text:span>           </text:p>
          </table:table-cell>
          <table:table-cell office:value-type="string" table:style-name="tablecell">
            <text:p text:style-name="tablealignleft"> The number images per row in the gallery table. If you specify a 0 no table is used instead all thumbnails are added in a sequence. </text:p>
          </table:table-cell>
        </table:table-row>
        <table:table-row>
          <table:table-cell office:value-type="string" table:style-name="tablecell">
            <text:p text:style-name="tablealignleft"> <text:span text:style-name="Source_20_Text">=<text:span text:style-name="Emphasis">&lt;number&gt;</text:span></text:span>              </text:p>
          </table:table-cell>
          <table:table-cell office:value-type="string" table:style-name="tablecell">
            <text:p text:style-name="tablealignleft"> <text:span text:style-name="Source_20_Text">=0</text:span>          </text:p>
          </table:table-cell>
          <table:table-cell office:value-type="string" table:style-name="tablecell">
            <text:p text:style-name="tablealignleft"> Limits the output to the given number of images. <text:span text:style-name="Source_20_Text">0</text:span> means all. </text:p>
          </table:table-cell>
        </table:table-row>
        <table:table-row>
          <table:table-cell office:value-type="string" table:style-name="tablecell">
            <text:p text:style-name="tablealignleft"> <text:span text:style-name="Source_20_Text">+<text:span text:style-name="Emphasis">&lt;number&gt;</text:span></text:span>              </text:p>
          </table:table-cell>
          <table:table-cell office:value-type="string" table:style-name="tablecell">
            <text:p text:style-name="tablealignleft"> <text:span text:style-name="Source_20_Text">+0</text:span>          </text:p>
          </table:table-cell>
          <table:table-cell office:value-type="string" table:style-name="tablecell">
            <text:p text:style-name="tablealignleft"> Skip the first number of images. Useful with the option above. </text:p>
          </table:table-cell>
        </table:table-row>
        <table:table-row>
          <table:table-cell office:value-type="string" table:style-name="tablecell">
            <text:p text:style-name="tablealignleft"> <text:span text:style-name="Source_20_Text">~<text:span text:style-name="Emphasis">&lt;number&gt;</text:span></text:span>              </text:p>
          </table:table-cell>
          <table:table-cell office:value-type="string" table:style-name="tablecell">
            <text:p text:style-name="tablealignleft"> <text:span text:style-name="Source_20_Text">~0</text:span>          </text:p>
          </table:table-cell>
          <table:table-cell office:value-type="string" table:style-name="tablecell">
            <text:p text:style-name="tablealignleft"> Add a pagination for the thumbnails displaying the number of given thumbnails per page. <text:span text:style-name="Source_20_Text">0</text:span> disables pagination. Pagination is added through JavaScript - when no JavaScript is available all thumbnails are displayed </text:p>
          </table:table-cell>
        </table:table-row>
        <table:table-row>
          <table:table-cell office:value-type="string" table:style-name="tablecell">
            <text:p text:style-name="tablealignleft"> <text:span text:style-name="Source_20_Text">cache</text:span>                      </text:p>
          </table:table-cell>
          <table:table-cell office:value-type="string" table:style-name="tablecell">
            <text:p text:style-name="tablealignleft"> enabled         </text:p>
          </table:table-cell>
          <table:table-cell office:value-type="string" table:style-name="tablecell">
            <text:p text:style-name="tablealignleft"> Usually the output of the created gallery is cached. When the images in your selected namespace change, you have to manually force an update of the gallery page's cache. To disable the cache for the page showing the gallery, set <text:span text:style-name="Source_20_Text">nocache</text:span> as option. </text:p>
          </table:table-cell>
        </table:table-row>
        <table:table-row>
          <table:table-cell office:value-type="string" table:style-name="tablecell">
            <text:p text:style-name="tablealignleft"> <text:span text:style-name="Source_20_Text">crop</text:span>                       </text:p>
          </table:table-cell>
          <table:table-cell office:value-type="string" table:style-name="tablecell">
            <text:p text:style-name="tablealignleft"> disabled        </text:p>
          </table:table-cell>
          <table:table-cell office:value-type="string" table:style-name="tablecell">
            <text:p text:style-name="tablealignleft"> Make thumbnails the exact given thumbnail size big, cropping when needed. </text:p>
          </table:table-cell>
        </table:table-row>
        <table:table-row>
          <table:table-cell office:value-type="string" table:style-name="tablecell">
            <text:p text:style-name="tablealignleft"> <text:span text:style-name="Source_20_Text">direct</text:span>                     </text:p>
          </table:table-cell>
          <table:table-cell office:value-type="string" table:style-name="tablecell">
            <text:p text:style-name="tablealignleft"> disabled        </text:p>
          </table:table-cell>
          <table:table-cell office:value-type="string" table:style-name="tablecell">
            <text:p text:style-name="tablealignleft"> Link thumbnails with the bigger sized images not with their detail page </text:p>
          </table:table-cell>
        </table:table-row>
        <table:table-row>
          <table:table-cell office:value-type="string" table:style-name="tablecell">
            <text:p text:style-name="tablealignleft"> <text:span text:style-name="Source_20_Text">lightbox</text:span>                   </text:p>
          </table:table-cell>
          <table:table-cell office:value-type="string" table:style-name="tablecell">
            <text:p text:style-name="tablealignleft"> disabled        </text:p>
          </table:table-cell>
          <table:table-cell office:value-type="string" table:style-name="tablecell">
            <text:p text:style-name="tablealignleft"> Show images in a fancy JavaScript modal browsing window, see below for details. Setting this option automatically implies the <text:span text:style-name="Source_20_Text">direct</text:span> mode </text:p>
          </table:table-cell>
        </table:table-row>
        <table:table-row>
          <table:table-cell office:value-type="string" table:style-name="tablecell">
            <text:p text:style-name="tablealignleft"> <text:span text:style-name="Source_20_Text">reverse</text:span>                    </text:p>
          </table:table-cell>
          <table:table-cell office:value-type="string" table:style-name="tablecell">
            <text:p text:style-name="tablealignleft"> disabled        </text:p>
          </table:table-cell>
          <table:table-cell office:value-type="string" table:style-name="tablecell">
            <text:p text:style-name="tablealignleft"> Reverse the order of the displayed images </text:p>
          </table:table-cell>
        </table:table-row>
        <table:table-row>
          <table:table-cell office:value-type="string" table:style-name="tablecell">
            <text:p text:style-name="tablealignleft"> <text:span text:style-name="Source_20_Text">recursive</text:span>                  </text:p>
          </table:table-cell>
          <table:table-cell office:value-type="string" table:style-name="tablecell">
            <text:p text:style-name="tablealignleft"> enabled         </text:p>
          </table:table-cell>
          <table:table-cell office:value-type="string" table:style-name="tablecell">
            <text:p text:style-name="tablealignleft"> Find images in the given namespace and all sub namespaces </text:p>
          </table:table-cell>
        </table:table-row>
        <table:table-row>
          <table:table-cell office:value-type="string" table:style-name="tablecell">
            <text:p text:style-name="tablealignleft"> <text:span text:style-name="Source_20_Text">random</text:span>                     </text:p>
          </table:table-cell>
          <table:table-cell office:value-type="string" table:style-name="tablecell">
            <text:p text:style-name="tablealignleft"> disabled        </text:p>
          </table:table-cell>
          <table:table-cell office:value-type="string" table:style-name="tablecell">
            <text:p text:style-name="tablealignleft"> Sort images randomly. You might want to use <text:span text:style-name="Source_20_Text">nocache</text:span> as well </text:p>
          </table:table-cell>
        </table:table-row>
        <table:table-row>
          <table:table-cell office:value-type="string" table:style-name="tablecell">
            <text:p text:style-name="tablealignleft"> <text:span text:style-name="Source_20_Text">modsort</text:span>                    </text:p>
          </table:table-cell>
          <table:table-cell office:value-type="string" table:style-name="tablecell">
            <text:p text:style-name="tablealignleft"> disabled        </text:p>
          </table:table-cell>
          <table:table-cell office:value-type="string" table:style-name="tablecell">
            <text:p text:style-name="tablealignleft"> Sort images by file modification date </text:p>
          </table:table-cell>
        </table:table-row>
        <table:table-row>
          <table:table-cell office:value-type="string" table:style-name="tablecell">
            <text:p text:style-name="tablealignleft"> <text:span text:style-name="Source_20_Text">datesort</text:span>                   </text:p>
          </table:table-cell>
          <table:table-cell office:value-type="string" table:style-name="tablecell">
            <text:p text:style-name="tablealignleft"> disabled        </text:p>
          </table:table-cell>
          <table:table-cell office:value-type="string" table:style-name="tablecell">
            <text:p text:style-name="tablealignleft"> Sort images by EXIF date </text:p>
          </table:table-cell>
        </table:table-row>
        <table:table-row>
          <table:table-cell office:value-type="string" table:style-name="tablecell">
            <text:p text:style-name="tablealignleft"> <text:span text:style-name="Source_20_Text">titlesort</text:span>                  </text:p>
          </table:table-cell>
          <table:table-cell office:value-type="string" table:style-name="tablecell">
            <text:p text:style-name="tablealignleft"> disabled        </text:p>
          </table:table-cell>
          <table:table-cell office:value-type="string" table:style-name="tablecell">
            <text:p text:style-name="tablealignleft"> Sort images by EXIF title </text:p>
          </table:table-cell>
        </table:table-row>
        <table:table-row>
          <table:table-cell office:value-type="string" table:style-name="tablecell">
            <text:p text:style-name="tablealignleft"> <text:span text:style-name="Source_20_Text">showname</text:span>                   </text:p>
          </table:table-cell>
          <table:table-cell office:value-type="string" table:style-name="tablecell">
            <text:p text:style-name="tablealignleft"> disabled        </text:p>
          </table:table-cell>
          <table:table-cell office:value-type="string" table:style-name="tablecell">
            <text:p text:style-name="tablealignleft"> Show filename below thumbnails </text:p>
          </table:table-cell>
        </table:table-row>
        <table:table-row>
          <table:table-cell office:value-type="string" table:style-name="tablecell">
            <text:p text:style-name="tablealignleft"> <text:span text:style-name="Source_20_Text">showtitle</text:span>                  </text:p>
          </table:table-cell>
          <table:table-cell office:value-type="string" table:style-name="tablecell">
            <text:p text:style-name="tablealignleft"> disabled        </text:p>
          </table:table-cell>
          <table:table-cell office:value-type="string" table:style-name="tablecell">
            <text:p text:style-name="tablealignleft"> Show EXIF title below thumbnails </text:p>
          </table:table-cell>
        </table:table-row>
        <table:table-row>
          <table:table-cell office:value-type="string" table:style-name="tablecell">
            <text:p text:style-name="tablealignleft"> anything containing a <text:span text:style-name="Source_20_Text">*</text:span>    </text:p>
          </table:table-cell>
          <table:table-cell office:value-type="string" table:style-name="tablecell">
            <text:p text:style-name="tablealignleft"> jpg,gif,png images </text:p>
          </table:table-cell>
          <table:table-cell office:value-type="string" table:style-name="tablecell">
            <text:p text:style-name="tablealignleft"> This can be used to filter the list of files found in the given namespace. <text:span text:style-name="Source_20_Text">*</text:span> work as simple wildcard symbol. </text:p>
          </table:table-cell>
        </table:table-row>
      </table:table>
      <text:p text:style-name="Text_20_body">Example:</text:p>
      <text:p text:style-name="Preformatted_20_Text">{{gallery&gt;images:vacation?image_*.jpg&amp;80x80&amp;crop&amp;lightbox}}</text:p>
      <text:p text:style-name="Plugin_DivAlign2_Justify"><text:span text:style-name="Source_20_Text">image_</text:span><text:span text:style-name="Source_20_Text">.jpg</text:span><text:span text:style-name="Source_20_Text">images:vacation</text:span>80×80</text:p>
      <text:p text:style-name="Text_20_body"><text:span text:style-name="Strong_20_Emphasis">Lightbox Mode</text:span></text:p>
      <text:p text:style-name="Plugin_DivAlign2_Justify"><text:note text:id="ftn0" text:note-class="footnote"><text:note-citation text:label="1)">1)</text:note-citation><text:note-body><text:p text:style-name="Text_20_body">This feature is based on the <text:a xlink:type="simple" xlink:href="http://www.huddletogether.com/projects/lightbox/" text:style-name="Internet_20_link" text:visited-style-name="Visited_20_Internet_20_Link">Lightbox</text:a> and <text:a xlink:type="simple" xlink:href="http://serennz.cool.ne.jp/sb/sp/lightbox/" text:style-name="Internet_20_link" text:visited-style-name="Visited_20_Internet_20_Link">Lightbox Plus</text:a> scripts with some additions</text:p></text:note-body></text:note></text:p>
      <text:p text:style-name="Text_20_body"><text:line-break/></text:p>
      <text:p text:style-name="Text_20_body"><text:line-break/></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Action </text:p>
          </table:table-cell>
        </table:table-row>
        <table:table-row>
          <table:table-cell office:value-type="string" table:style-name="tablecell">
            <text:p text:style-name="tablealignleft"> <text:span text:style-name="Source_20_Text">→</text:span> or <text:span text:style-name="Source_20_Text">n</text:span> </text:p>
          </table:table-cell>
          <table:table-cell office:value-type="string" table:style-name="tablecell">
            <text:p text:style-name="tablealignleft"> next image </text:p>
          </table:table-cell>
        </table:table-row>
        <table:table-row>
          <table:table-cell office:value-type="string" table:style-name="tablecell">
            <text:p text:style-name="tablealignleft"> <text:span text:style-name="Source_20_Text">←</text:span> or <text:span text:style-name="Source_20_Text">p</text:span> </text:p>
          </table:table-cell>
          <table:table-cell office:value-type="string" table:style-name="tablecell">
            <text:p text:style-name="tablealignleft"> previous image </text:p>
          </table:table-cell>
        </table:table-row>
        <table:table-row>
          <table:table-cell office:value-type="string" table:style-name="tablecell">
            <text:p text:style-name="tablealignleft"> <text:span text:style-name="Source_20_Text">x</text:span> or <text:span text:style-name="Source_20_Text">c</text:span> or <text:span text:style-name="Source_20_Text">ESC</text:span> </text:p>
          </table:table-cell>
          <table:table-cell office:value-type="string" table:style-name="tablecell">
            <text:p text:style-name="tablealignleft"> close the image view </text:p>
          </table:table-cell>
        </table:table-row>
      </table:table>
      <text:p text:style-name="Plugin_DivAlign2_Justify"><text:a xlink:type="simple" xlink:href="http://www.dokuwiki.org/plugin:gallery" text:style-name="Internet_20_link" text:visited-style-name="Visited_20_Internet_20_Link">Galle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03T07::41:29</meta:creation-date>
    <dc:creator>Generated</dc:creator>
    <dc:date>2026-04-03T07::41:29</dc:date>
    <dc:language>en-US</dc:language>
    <meta:editing-cycles>1</meta:editing-cycles>
    <meta:editing-duration>PT0S</meta:editing-duration>
    <dc:title>editorial_tools</dc:title>
  </office:meta>
</office:document-meta>
</file>